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25400000A78BF48577B4ADCFF6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8.996cm" fo:margin-left="3.773cm" table:align="left" style:writing-mode="lr-tb"/>
    </style:style>
    <style:style style:name="Tableau1.A" style:family="table-column">
      <style:table-column-properties style:column-width="8.9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392cm" fo:margin-left="0.081cm" table:align="left" style:writing-mode="lr-tb"/>
    </style:style>
    <style:style style:name="Tableau2.A" style:family="table-column">
      <style:table-column-properties style:column-width="2.469cm"/>
    </style:style>
    <style:style style:name="Tableau2.B" style:family="table-column">
      <style:table-column-properties style:column-width="2.787cm"/>
    </style:style>
    <style:style style:name="Tableau2.F" style:family="table-column">
      <style:table-column-properties style:column-width="3.775cm"/>
    </style:style>
    <style:style style:name="Tableau2.1" style:family="table-row">
      <style:table-row-properties style:min-row-height="0.332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33cm" fo:keep-together="auto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22" style:family="table-row">
      <style:table-row-properties fo:keep-together="auto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25" style:family="table-row">
      <style:table-row-properties fo:keep-together="auto"/>
    </style:style>
    <style:style style:name="Tableau2.26" style:family="table-row">
      <style:table-row-properties fo:keep-together="auto"/>
    </style:style>
    <style:style style:name="Tableau2.27" style:family="table-row">
      <style:table-row-properties fo:keep-together="auto"/>
    </style:style>
    <style:style style:name="Tableau2.28" style:family="table-row">
      <style:table-row-properties fo:keep-together="auto"/>
    </style:style>
    <style:style style:name="Tableau2.29" style:family="table-row">
      <style:table-row-properties fo:keep-together="auto"/>
    </style:style>
    <style:style style:name="Tableau2.30" style:family="table-row">
      <style:table-row-properties style:min-row-height="3.2cm" fo:keep-together="auto"/>
    </style:style>
    <style:style style:name="Tableau2.A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style:font-size-asian="12pt" style:font-size-complex="12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rsid="0034599a" officeooo:paragraph-rsid="0034599a" style:font-size-asian="8pt" style:font-weight-asian="bold" style:font-size-complex="8pt" style:font-weight-complex="bold"/>
    </style:style>
    <style:style style:name="P5" style:family="paragraph" style:parent-style-name="Header">
      <style:text-properties fo:language="fr" fo:country="FR"/>
    </style:style>
    <style:style style:name="P6" style:family="paragraph" style:parent-style-name="Service_20_Info_20_Header">
      <style:text-properties style:font-name="Marianne" fo:font-size="12pt" fo:language="fr" fo:country="FR" officeooo:rsid="0023a2a6" officeooo:paragraph-rsid="0023a2a6" style:font-size-asian="12pt" style:font-size-complex="12pt"/>
    </style:style>
    <style:style style:name="P7" style:family="paragraph" style:parent-style-name="Service_20_Info_20_Header">
      <style:paragraph-properties>
        <style:tab-stops>
          <style:tab-stop style:position="10.098cm"/>
        </style:tab-stops>
      </style:paragraph-properties>
      <style:text-properties style:font-name="Marianne" fo:font-size="12pt" fo:language="fr" fo:country="FR" officeooo:rsid="0023a2a6" officeooo:paragraph-rsid="0023a2a6" style:font-size-asian="12pt" style:font-size-complex="12pt"/>
    </style:style>
    <style:style style:name="P8" style:family="paragraph" style:parent-style-name="Service_20_Info_20_Header">
      <style:text-properties style:font-name="Marianne" fo:font-size="14pt" fo:language="fr" fo:country="FR" officeooo:rsid="0023a2a6" officeooo:paragraph-rsid="0023a2a6" style:font-size-asian="14pt" style:font-size-complex="14pt"/>
    </style:style>
    <style:style style:name="P9" style:family="paragraph" style:parent-style-name="Pied_20_de_20_Page">
      <style:paragraph-properties style:writing-mode="lr-tb">
        <style:tab-stops>
          <style:tab-stop style:position="8.864cm"/>
          <style:tab-stop style:position="17.6cm" style:type="right"/>
        </style:tab-stops>
      </style:paragraph-properties>
      <style:text-properties style:text-position="4% 100%" style:font-name="Marianne" fo:language="fr" fo:country="FR" officeooo:paragraph-rsid="001523b1"/>
    </style:style>
    <style:style style:name="P10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/>
      <style:text-properties style:font-name="Arial1" fo:language="fr" fo:country="FR" style:text-underline-style="solid" style:text-underline-width="auto" style:text-underline-color="font-color" fo:font-weight="bold" officeooo:paragraph-rsid="00428e75" style:font-weight-asian="bold" style:font-name-complex="Arial1"/>
    </style:style>
    <style:style style:name="P11" style:family="paragraph" style:parent-style-name="Pied_20_de_20_Page">
      <style:paragraph-properties fo:text-align="center" style:justify-single-word="false"/>
      <style:text-properties style:font-name="Marianne" officeooo:paragraph-rsid="0051f603"/>
    </style:style>
    <style:style style:name="P12" style:family="paragraph" style:parent-style-name="Pied_20_de_20_Page">
      <style:paragraph-properties fo:text-align="center" style:justify-single-word="false"/>
      <style:text-properties officeooo:paragraph-rsid="0051f603"/>
    </style:style>
    <style:style style:name="P13" style:family="paragraph" style:parent-style-name="Pied_20_de_20_Page">
      <style:paragraph-properties fo:text-align="center" style:justify-single-word="false"/>
      <style:text-properties fo:font-size="7pt" officeooo:paragraph-rsid="0051f603" style:font-size-asian="7pt" style:font-size-complex="7pt"/>
    </style:style>
    <style:style style:name="P14" style:family="paragraph" style:parent-style-name="Pied_20_de_20_Page">
      <style:text-properties fo:language="fr" fo:country="FR"/>
    </style:style>
    <style:style style:name="P15" style:family="paragraph" style:parent-style-name="Pied_20_de_20_Page">
      <style:text-properties style:text-position="4% 100%" fo:language="fr" fo:country="FR"/>
    </style:style>
    <style:style style:name="P16" style:family="paragraph" style:parent-style-name="Footer">
      <style:text-properties fo:language="fr" fo:country="FR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8pt" fo:language="fr" fo:country="FR" fo:font-style="italic" officeooo:paragraph-rsid="00428e75" style:font-size-asian="8pt" style:font-style-asian="italic" style:font-name-complex="Arial1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arianne" fo:font-size="8pt" fo:language="fr" fo:country="FR" officeooo:paragraph-rsid="00428e75" style:font-size-asian="8pt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8pt" fo:language="fr" fo:country="FR" officeooo:paragraph-rsid="00428e75" style:font-size-asian="8pt" style:font-name-complex="Arial1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arianne" fo:font-size="8pt" fo:language="fr" fo:country="FR" fo:font-weight="bold" officeooo:paragraph-rsid="00428e75" style:font-size-asian="8pt" style:font-weight-asian="bold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8pt" fo:language="fr" fo:country="FR" fo:font-weight="bold" officeooo:paragraph-rsid="00428e75" style:font-size-asian="8pt" style:font-weight-asian="bold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Marianne" fo:language="fr" fo:country="FR" officeooo:paragraph-rsid="00428e75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11pt" fo:language="fr" fo:country="FR" fo:font-weight="bold" officeooo:paragraph-rsid="00428e75" style:font-size-asian="11pt" style:font-weight-asian="bold" style:font-name-complex="Arial1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11pt" fo:language="fr" fo:country="FR" officeooo:paragraph-rsid="00428e75" style:font-size-asian="11pt" style:font-name-complex="Arial1"/>
    </style:style>
    <style:style style:name="P25" style:family="paragraph" style:parent-style-name="Standard">
      <style:paragraph-properties fo:margin-left="0cm" fo:margin-right="0cm" fo:text-indent="-1cm" style:auto-text-indent="false"/>
      <style:text-properties style:font-name="Marianne" fo:language="fr" fo:country="FR" fo:font-weight="bold" officeooo:paragraph-rsid="00428e75" style:font-weight-asian="bold" style:font-name-complex="Arial1"/>
    </style:style>
    <style:style style:name="P26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style:font-name="Arial1" fo:language="fr" fo:country="FR" fo:font-weight="bold" officeooo:paragraph-rsid="00428e75" style:font-weight-asian="bold" style:font-name-complex="Arial1"/>
    </style:style>
    <style:style style:name="P27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style:font-name="Arial1" fo:language="fr" fo:country="FR" style:text-underline-style="solid" style:text-underline-width="auto" style:text-underline-color="font-color" fo:font-weight="bold" officeooo:paragraph-rsid="00428e75" style:font-weight-asian="bold" style:font-name-complex="Arial1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" fo:language="fr" fo:country="FR" officeooo:paragraph-rsid="00428e75" style:font-name-complex="Arial1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language="fr" fo:country="FR" officeooo:rsid="00428e75" officeooo:paragraph-rsid="0044590d" style:font-name-complex="Arial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Marianne" fo:font-size="11pt" fo:language="fr" fo:country="FR" fo:font-weight="bold" officeooo:paragraph-rsid="0044590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6pt" fo:language="fr" fo:country="FR" officeooo:rsid="00428e75" officeooo:paragraph-rsid="0044590d" style:font-size-asian="5.25pt" style:font-name-complex="Arial1" style:font-size-complex="6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2.499cm" style:auto-text-indent="false" style:page-number="auto" fo:background-color="transparent" style:writing-mode="lr-tb"/>
      <style:text-properties style:font-name="Marianne" fo:language="fr" fo:country="FR" officeooo:paragraph-rsid="00428e75" style:font-name-complex="Arial1"/>
    </style:style>
    <style:style style:name="P3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Marianne" fo:language="fr" fo:country="FR" officeooo:paragraph-rsid="00428e75" style:font-name-complex="Arial1"/>
    </style:style>
    <style:style style:name="P3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Marianne" fo:language="fr" fo:country="FR" officeooo:paragraph-rsid="00428e75" style:font-name-complex="Arial1"/>
    </style:style>
    <style:style style:name="P3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Marianne" fo:language="fr" fo:country="FR" officeooo:paragraph-rsid="00428e75" style:font-name-complex="Arial1"/>
    </style:style>
    <style:style style:name="P36" style:family="paragraph" style:parent-style-name="Standard">
      <style:paragraph-properties fo:margin-left="2cm" fo:margin-right="0cm" fo:text-align="justify" style:justify-single-word="false" fo:text-indent="2.251cm" style:auto-text-indent="false"/>
      <style:text-properties style:font-name="Marianne" fo:language="fr" fo:country="FR" officeooo:paragraph-rsid="00428e75" style:font-name-complex="Arial1"/>
    </style:style>
    <style:style style:name="P37" style:family="paragraph" style:parent-style-name="Standard">
      <style:paragraph-properties fo:margin-left="0.635cm" fo:margin-right="0cm" fo:text-align="justify" style:justify-single-word="false" fo:text-indent="7.867cm" style:auto-text-indent="false"/>
      <style:text-properties style:font-name="Marianne" fo:font-size="8pt" fo:language="fr" fo:country="FR" fo:font-style="italic" officeooo:paragraph-rsid="00428e75" style:font-size-asian="8pt" style:font-style-asian="italic" style:font-name-complex="Arial1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Marianne" fo:language="fr" fo:country="FR" officeooo:paragraph-rsid="00428e75" style:font-name-complex="Arial1"/>
    </style:style>
    <style:style style:name="P39" style:family="paragraph" style:parent-style-name="Standard" style:list-style-name="WW8Num2">
      <style:paragraph-properties fo:text-align="justify" style:justify-single-word="false"/>
      <style:text-properties style:font-name="Marianne" fo:language="fr" fo:country="FR" officeooo:paragraph-rsid="00428e75" style:font-name-complex="Arial1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Marianne" fo:language="fr" fo:country="FR" officeooo:paragraph-rsid="00428e75"/>
    </style:style>
    <style:style style:name="P41" style:family="paragraph" style:parent-style-name="Standard" style:list-style-name="WW8Num3">
      <style:paragraph-properties fo:text-align="justify" style:justify-single-word="false"/>
      <style:text-properties style:font-name="Marianne" fo:font-size="8pt" fo:language="fr" fo:country="FR" fo:font-style="italic" officeooo:paragraph-rsid="00428e75" style:font-size-asian="8pt" style:font-style-asian="italic" style:font-name-complex="Arial1"/>
    </style:style>
    <style:style style:name="P42" style:family="paragraph" style:parent-style-name="Standard" style:list-style-name="WW8Num2" style:master-page-name="">
      <loext:graphic-properties draw:fill="none"/>
      <style:paragraph-properties fo:text-align="center" style:justify-single-word="false" fo:orphans="2" fo:widows="2" style:page-number="auto" fo:background-color="transparent" style:writing-mode="lr-tb"/>
      <style:text-properties style:font-name="Arial1" fo:language="fr" fo:country="FR" style:text-underline-style="solid" style:text-underline-width="auto" style:text-underline-color="font-color" fo:font-weight="bold" officeooo:paragraph-rsid="00428e75" style:font-weight-asian="bold" style:font-name-complex="Arial1"/>
    </style:style>
    <style:style style:name="P43" style:family="paragraph" style:parent-style-name="Standard" style:list-style-name="WW8Num2">
      <loext:graphic-properties draw:fill="none"/>
      <style:paragraph-properties fo:text-align="center" style:justify-single-word="false" fo:orphans="2" fo:widows="2" fo:background-color="transparent" style:writing-mode="lr-tb"/>
      <style:text-properties style:font-name="Arial1" fo:language="fr" fo:country="FR" style:text-underline-style="solid" style:text-underline-width="auto" style:text-underline-color="font-color" fo:font-weight="bold" officeooo:paragraph-rsid="00428e75" style:font-weight-asian="bold" style:font-name-complex="Arial1"/>
    </style:style>
    <style:style style:name="P44" style:family="paragraph" style:parent-style-name="Standard">
      <style:paragraph-properties fo:margin-left="0cm" fo:margin-right="0cm" fo:text-align="end" style:justify-single-word="false" fo:text-indent="-1cm" style:auto-text-indent="false"/>
      <style:text-properties style:font-name="Marianne" fo:font-size="14pt" fo:language="fr" fo:country="FR" style:text-underline-style="solid" style:text-underline-width="auto" style:text-underline-color="font-color" fo:font-weight="bold" officeooo:paragraph-rsid="00428e75" style:font-size-asian="14pt" style:font-weight-asian="bold" style:font-name-complex="Arial1" style:font-size-complex="14pt"/>
    </style:style>
    <style:style style:name="P45" style:family="paragraph" style:parent-style-name="Text_20_body" style:master-page-name="Standard">
      <style:paragraph-properties style:page-number="auto"/>
      <style:text-properties style:font-name="Marianne" fo:language="fr" fo:country="FR" officeooo:rsid="0017ba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="Marianne"/>
    </style:style>
    <style:style style:name="T4" style:family="text">
      <style:text-properties style:font-name="Marianne" fo:font-size="8pt" fo:font-weight="bold" officeooo:rsid="0034599a" style:font-size-asian="8pt" style:font-weight-asian="bold" style:font-size-complex="8pt" style:font-weight-complex="bold"/>
    </style:style>
    <style:style style:name="T5" style:family="text">
      <style:text-properties style:font-name="Marianne" officeooo:rsid="002c6ad7"/>
    </style:style>
    <style:style style:name="T6" style:family="text">
      <style:text-properties style:font-name="Marianne" officeooo:rsid="002569c5"/>
    </style:style>
    <style:style style:name="T7" style:family="text">
      <style:text-properties officeooo:rsid="002569c5"/>
    </style:style>
    <style:style style:name="T8" style:family="text">
      <style:text-properties style:text-position="4% 100%" style:font-name="Marianne" fo:language="fr" fo:country="FR"/>
    </style:style>
    <style:style style:name="T9" style:family="text">
      <style:text-properties style:text-position="4% 100%" style:font-name="Marianne" fo:language="fr" fo:country="FR" officeooo:rsid="002c6ad7"/>
    </style:style>
    <style:style style:name="T10" style:family="text">
      <style:text-properties style:text-position="4% 100%" style:font-name="Marianne" fo:language="fr" fo:country="FR" officeooo:rsid="004dae90"/>
    </style:style>
    <style:style style:name="T11" style:family="text">
      <style:text-properties fo:font-size="7pt" fo:language="fr" fo:country="FR" style:font-size-asian="7pt" style:font-size-complex="7pt"/>
    </style:style>
    <style:style style:name="T12" style:family="text">
      <style:text-properties fo:font-weight="normal" officeooo:rsid="003e6a97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03e6a97"/>
    </style:style>
    <style:style style:name="T15" style:family="text">
      <style:text-properties officeooo:rsid="00428e75"/>
    </style:style>
    <style:style style:name="T16" style:family="text">
      <style:text-properties style:font-name-complex="Arial1"/>
    </style:style>
    <style:style style:name="T17" style:family="text">
      <style:text-properties fo:font-style="normal" officeooo:rsid="00428e75" style:font-style-asian="normal" style:font-style-complex="normal"/>
    </style:style>
    <style:style style:name="T18" style:family="text">
      <style:text-properties fo:font-style="italic" officeooo:rsid="003e6a97" style:font-style-asian="italic"/>
    </style:style>
    <style:style style:name="T19" style:family="text">
      <style:text-properties fo:font-style="italic" officeooo:rsid="00428e75" style:font-style-asian="italic"/>
    </style:style>
    <style:style style:name="T20" style:family="text">
      <style:text-properties fo:font-style="italic" fo:font-weight="normal" officeooo:rsid="003e6a97" style:font-style-asian="italic" style:font-weight-asian="normal" style:font-weight-complex="normal"/>
    </style:style>
    <style:style style:name="T21" style:family="text">
      <style:text-properties officeooo:rsid="00471c62"/>
    </style:style>
    <style:style style:name="T22" style:family="text">
      <style:text-properties officeooo:rsid="0047a812"/>
    </style:style>
    <style:style style:name="T23" style:family="text">
      <style:text-properties officeooo:rsid="004baa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442cm, 0cm, 0cm, 6.27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5"/>
      </text:section>
      <text:section text:style-name="Sect1" text:name="Section1">
        <text:p text:style-name="P25"><text:tab/><text:span text:style-name="T21">Nom de la </text:span>Collectivité : ------------------------------------------------------------</text:p>
        <text:p text:style-name="P25"/>
        <text:p text:style-name="P25"><text:tab/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44">D<text:span text:style-name="T13">emande de versement d'une subvention</text:span></text:p>
            </table:table-cell>
          </table:table-row>
        </table:table>
        <text:p text:style-name="P26"/>
        <text:p text:style-name="P27"/>
        <text:list xml:id="list2064899757" text:style-name="WW8Num2">
          <text:list-item>
            <text:p text:style-name="P42">DOTATION D'EQUIPEMENT DES TERRITOIRES RURAUX <text:s/><text:span text:style-name="T15">(DETR)</text:span></text:p>
          </text:list-item>
        </text:list>
        <text:p text:style-name="P10"/>
        <text:list xml:id="list161501859151977" text:continue-numbering="true" text:style-name="WW8Num2">
          <text:list-item>
            <text:p text:style-name="P43">DOTATION DE <text:span text:style-name="T15">SOUTIEN A L’INVESTISSEMENTLOCAL</text:span> <text:s/><text:span text:style-name="T15">(DSIL)</text:span></text:p>
          </text:list-item>
        </text:list>
        <text:p text:style-name="P10"/>
        <text:p text:style-name="P10"/>
        <text:p text:style-name="P28">Je soussigné <text:span text:style-name="T21">(e)</text:span>, - Maire de la commune de ----------------------------------------------------------------</text:p>
        <text:p text:style-name="P32">- Président de la communauté de communes ---------------------------------------</text:p>
        <text:p text:style-name="P32">- Président du syndicat --------------------------------------------------------------------</text:p>
        <text:p text:style-name="P33"/>
        <text:p text:style-name="P22">sollicite de M<text:span text:style-name="T23">adame</text:span> l<text:span text:style-name="T23">a</text:span> Préf<text:span text:style-name="T23">è</text:span>t<text:span text:style-name="T23">e</text:span> de la Haute-Vienne, le versement <text:s/>:</text:p>
        <text:p text:style-name="P22"/>
        <text:list xml:id="list302040798" text:style-name="WW8Num1">
          <text:list-item>
            <text:p text:style-name="P38">d'une avance de 30%</text:p>
          </text:list-item>
          <text:list-item>
            <text:p text:style-name="P38">d'un acompte n° :-------------------------------</text:p>
          </text:list-item>
          <text:list-item>
            <text:p text:style-name="P38">du solde (1)</text:p>
          </text:list-item>
        </text:list>
        <text:list xml:id="list2654850495" text:style-name="WW8Num3">
          <text:list-item>
            <text:p text:style-name="P41">rayer la mention inutile</text:p>
          </text:list-item>
        </text:list>
        <text:p text:style-name="P17"/>
        <text:p text:style-name="P22">de la subvention attribuée par arrêté en date du ----------------------------------, pour la réalisation du projet suivant :</text:p>
        <text:p text:style-name="P34">-------------------------------------------------------------------------------------------------------------------</text:p>
        <text:p text:style-name="P34"/>
        <text:p text:style-name="P34">Ci-joint à titre de justificatif :</text:p>
        <text:list xml:id="list161502145493687" text:continue-list="list161501859151977" text:style-name="WW8Num2">
          <text:list-item>
            <text:p text:style-name="P39">Une attestation de commencement des travaux accompagnée de la copie <text:span text:style-name="T22">de la lettre de notification du marché public et </text:span>de l’ordre de service, ou <text:span text:style-name="T21">du</text:span> devis signé.</text:p>
          </text:list-item>
          <text:list-item>
            <text:p text:style-name="P39">Les factures des travaux, acquittées par la collectivité et répertoriées avec leur référence de mandatement.</text:p>
          </text:list-item>
          <text:list-item>
            <text:p text:style-name="P40"><text:span text:style-name="T16">Une attestation du représentant de l’exécutif de la collectivité attestant de </text:span><text:span text:style-name="T2">l'achèvement de l'opération</text:span><text:span text:style-name="T16">, ainsi que de la conformité de ses caractéristiques par rapport à l'arrêté attributif et </text:span><text:span text:style-name="T2">mentionnant le coût final de l'opération et ses modalités définitives de financement. </text:span></text:p>
          </text:list-item>
        </text:list>
        <text:p text:style-name="P35"/>
        <text:p text:style-name="P36">Fait à ------------------------------------------------le -------------------------------------</text:p>
        <text:p text:style-name="P36"/>
        <text:p text:style-name="P29"><text:s text:c="3"/></text:p>
        <text:p text:style-name="P37"/>
        <text:p text:style-name="P37"/>
        <text:p text:style-name="P37"/>
        <text:p text:style-name="P37"/>
        <text:p text:style-name="P37"/>
        <text:p text:style-name="P37"/>
        <text:p text:style-name="P37"/>
        <table:table table:name="Tableau2" table:style-name="Tableau2">
          <table:table-column table:style-name="Tableau2.A"/>
          <table:table-column table:style-name="Tableau2.B" table:number-columns-repeated="4"/>
          <table:table-column table:style-name="Tableau2.F"/>
          <text:soft-page-break/>
          <table:table-row table:style-name="Tableau2.1">
            <table:table-cell table:style-name="Tableau2.A1" table:number-rows-spanned="2" office:value-type="string">
              <text:p text:style-name="P23">Fournisseur</text:p>
            </table:table-cell>
            <table:table-cell table:style-name="Tableau2.A1" table:number-columns-spanned="2" office:value-type="string">
              <text:p text:style-name="P23">Facture</text:p>
            </table:table-cell>
            <table:covered-table-cell/>
            <table:table-cell table:style-name="Tableau2.D1" table:number-columns-spanned="3" office:value-type="string">
              <text:p text:style-name="P23">Mandatement</text:p>
            </table:table-cell>
            <table:covered-table-cell/>
            <table:covered-table-cell/>
          </table:table-row>
          <table:table-row table:style-name="Tableau2.2">
            <table:covered-table-cell/>
            <table:table-cell table:style-name="Tableau2.A1" office:value-type="string">
              <text:p text:style-name="P24">Date</text:p>
            </table:table-cell>
            <table:table-cell table:style-name="Tableau2.A1" office:value-type="string">
              <text:p text:style-name="P24">Montant HT</text:p>
            </table:table-cell>
            <table:table-cell table:style-name="Tableau2.A1" office:value-type="string">
              <text:p text:style-name="P24">Date</text:p>
            </table:table-cell>
            <table:table-cell table:style-name="Tableau2.A1" office:value-type="string">
              <text:p text:style-name="P24">N° bordereau</text:p>
            </table:table-cell>
            <table:table-cell table:style-name="Tableau2.D1" office:value-type="string">
              <text:p text:style-name="P24">N° Mandat</text:p>
            </table:table-cell>
          </table:table-row>
          <table:table-row table:style-name="Tableau2.3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4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5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6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7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8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9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10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11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12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13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14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15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16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17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18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19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20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21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22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23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24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25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26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27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28">
            <table:table-cell table:style-name="Tableau2.A3" office:value-type="string">
              <text:p text:style-name="P18"/>
              <text:p text:style-name="P19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29">
            <table:table-cell table:style-name="Tableau2.A3" office:value-type="string">
              <text:p text:style-name="P20"/>
              <text:p text:style-name="P23">Total</text:p>
              <text:p text:style-name="P21"/>
            </table:table-cell>
            <table:table-cell table:style-name="Tableau2.A3" office:value-type="string">
              <text:p text:style-name="P20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A3" office:value-type="string">
              <text:p text:style-name="P18"/>
            </table:table-cell>
            <table:table-cell table:style-name="Tableau2.F3" office:value-type="string">
              <text:p text:style-name="P18"/>
            </table:table-cell>
          </table:table-row>
          <table:table-row table:style-name="Tableau2.30">
            <table:table-cell table:style-name="Tableau2.A30" table:number-columns-spanned="6" office:value-type="string">
              <text:p text:style-name="P30"/>
              <text:p text:style-name="P30"><text:span text:style-name="T14">Le Maire - Le Président -</text:span><text:span text:style-name="T12"> (</text:span><text:span text:style-name="T20">r</text:span><text:span text:style-name="T18">ayer la mention inutile) <text:s text:c="19"/></text:span><text:span text:style-name="T17">Le Comptable Public</text:span><text:span text:style-name="T19"> (si DSIL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Book Antiqua" fo:font-family="'Book Antiqua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style:font-size-asian="12pt" style:font-size-complex="12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8pt" fo:language="fr" fo:country="FR" fo:font-weight="bold" officeooo:rsid="0034599a" officeooo:paragraph-rsid="0034599a" style:font-size-asian="8pt" style:font-weight-asian="bold" style:font-size-complex="8pt" style:font-weight-complex="bold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Service_20_Info_20_Header">
      <style:text-properties style:font-name="Marianne" fo:font-size="12pt" fo:language="fr" fo:country="FR" officeooo:rsid="0023a2a6" officeooo:paragraph-rsid="0023a2a6" style:font-size-asian="12pt" style:font-size-complex="12pt"/>
    </style:style>
    <style:style style:name="MP5" style:family="paragraph" style:parent-style-name="Service_20_Info_20_Header">
      <style:paragraph-properties>
        <style:tab-stops>
          <style:tab-stop style:position="10.098cm"/>
        </style:tab-stops>
      </style:paragraph-properties>
      <style:text-properties style:font-name="Marianne" fo:font-size="12pt" fo:language="fr" fo:country="FR" officeooo:rsid="0023a2a6" officeooo:paragraph-rsid="0023a2a6" style:font-size-asian="12pt" style:font-size-complex="12pt"/>
    </style:style>
    <style:style style:name="MP6" style:family="paragraph" style:parent-style-name="Service_20_Info_20_Header">
      <style:text-properties style:font-name="Marianne" fo:font-size="14pt" fo:language="fr" fo:country="FR" officeooo:rsid="0023a2a6" officeooo:paragraph-rsid="0023a2a6" style:font-size-asian="14pt" style:font-size-complex="14pt"/>
    </style:style>
    <style:style style:name="MP7" style:family="paragraph" style:parent-style-name="Header">
      <style:text-properties fo:language="fr" fo:country="FR"/>
    </style:style>
    <style:style style:name="MP8" style:family="paragraph" style:parent-style-name="Pied_20_de_20_Page">
      <style:paragraph-properties style:writing-mode="lr-tb">
        <style:tab-stops>
          <style:tab-stop style:position="8.864cm"/>
          <style:tab-stop style:position="17.6cm" style:type="right"/>
        </style:tab-stops>
      </style:paragraph-properties>
      <style:text-properties style:text-position="4% 100%" style:font-name="Marianne" fo:language="fr" fo:country="FR" officeooo:paragraph-rsid="001523b1"/>
    </style:style>
    <style:style style:name="MP9" style:family="paragraph" style:parent-style-name="Pied_20_de_20_Page">
      <style:paragraph-properties fo:text-align="center" style:justify-single-word="false"/>
      <style:text-properties style:font-name="Marianne" officeooo:paragraph-rsid="0051f603"/>
    </style:style>
    <style:style style:name="MP10" style:family="paragraph" style:parent-style-name="Pied_20_de_20_Page">
      <style:paragraph-properties fo:text-align="center" style:justify-single-word="false"/>
      <style:text-properties officeooo:paragraph-rsid="0051f603"/>
    </style:style>
    <style:style style:name="MP11" style:family="paragraph" style:parent-style-name="Pied_20_de_20_Page">
      <style:paragraph-properties fo:text-align="center" style:justify-single-word="false"/>
      <style:text-properties fo:font-size="7pt" officeooo:paragraph-rsid="0051f603" style:font-size-asian="7pt" style:font-size-complex="7pt"/>
    </style:style>
    <style:style style:name="MP1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13" style:family="paragraph" style:parent-style-name="Pied_20_de_20_Page">
      <style:text-properties fo:language="fr" fo:country="FR"/>
    </style:style>
    <style:style style:name="MP14" style:family="paragraph" style:parent-style-name="Pied_20_de_20_Page">
      <style:text-properties style:text-position="4% 100%" fo:language="fr" fo:country="FR"/>
    </style:style>
    <style:style style:name="MP15" style:family="paragraph" style:parent-style-name="Footer">
      <style:text-properties fo:language="fr" fo:country="FR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Marianne" fo:font-size="8pt" fo:font-weight="bold" officeooo:rsid="0034599a" style:font-size-asian="8pt" style:font-weight-asian="bold" style:font-size-complex="8pt" style:font-weight-complex="bold"/>
    </style:style>
    <style:style style:name="MT3" style:family="text">
      <style:text-properties officeooo:rsid="002569c5"/>
    </style:style>
    <style:style style:name="MT4" style:family="text">
      <style:text-properties style:font-name="Marianne"/>
    </style:style>
    <style:style style:name="MT5" style:family="text">
      <style:text-properties style:font-name="Marianne" officeooo:rsid="002c6ad7"/>
    </style:style>
    <style:style style:name="MT6" style:family="text">
      <style:text-properties style:font-name="Marianne" officeooo:rsid="002569c5"/>
    </style:style>
    <style:style style:name="MT7" style:family="text">
      <style:text-properties style:text-position="4% 100%" style:font-name="Marianne" fo:language="fr" fo:country="FR" officeooo:rsid="002c6ad7"/>
    </style:style>
    <style:style style:name="MT8" style:family="text">
      <style:text-properties style:text-position="4% 100%" style:font-name="Marianne" fo:language="fr" fo:country="FR" officeooo:rsid="004dae90"/>
    </style:style>
    <style:style style:name="MT9" style:family="text">
      <style:text-properties style:text-position="4% 100%" style:font-name="Marianne" fo:language="fr" fo:country="FR"/>
    </style:style>
    <style:style style:name="MT10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7.442cm, 0cm, 0cm, 6.27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33cm" fo:border="none" fo:padding-top="1cm" fo:padding-bottom="0cm" fo:padding-left="0cm" fo:padding-right="0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3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4cm" fo:margin-left="0cm" fo:margin-right="0cm" fo:margin-bottom="0.36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Direction de la coordination</text:span></text:p>
        <text:p text:style-name="MP2">et de l’appui territorial</text:p>
        <text:p text:style-name="MP2"/>
      </style:header>
      <style:header-first>
        <text:p text:style-name="MP3"><draw:frame draw:style-name="Mfr1" draw:name="Image1" text:anchor-type="paragraph" svg:x="-0.113cm" svg:y="-0.021cm" svg:width="6.197cm" svg:height="3.337cm" draw:z-index="0"><draw:image xlink:href="Pictures/100000000000125400000A78BF48577B4ADCFF62.jpg" xlink:type="simple" xlink:show="embed" xlink:actuate="onLoad" loext:mime-type="image/jpeg"/></draw:frame><text:tab/></text:p>
        <text:p text:style-name="MP3"/>
        <text:p text:style-name="MP4">Direction de la coordination</text:p>
        <text:p text:style-name="MP5">et de l’appui territorial</text:p>
        <text:p text:style-name="MP6"/>
        <text:p text:style-name="MP7"/>
        <text:p text:style-name="MP7"/>
      </style:header-first>
      <style:footer>
        <text:p text:style-name="MP8"><text:tab/></text:p>
      </style:footer>
      <style:footer-first>
        <text:p text:style-name="MP9">Tél : <text:span text:style-name="MT3">05 55 44 18 00</text:span></text:p>
        <text:p text:style-name="MP10"><text:span text:style-name="MT4">Mél : </text:span><text:span text:style-name="MT5">pref-courrier</text:span><text:span text:style-name="MT4">@</text:span><text:span text:style-name="MT6">haute-vienne.gouv.fr</text:span></text:p>
        <text:p text:style-name="MP11"><text:span text:style-name="MT7">1,rue de la préfecture – </text:span><text:span text:style-name="MT8">CS 93 113</text:span><text:span text:style-name="MT7"> - 87031 Limoges CEDEX 1</text:span><text:span text:style-name="MT9"><text:tab/></text:span></text:p>
      </style:footer-firs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2"/>
      </style:header>
      <style:footer>
        <text:p text:style-name="Footer"><text:span text:style-name="page_20_number"><text:span text:style-name="MT10"><text:page-number text:select-page="current">0</text:page-number></text:span></text:span></text:p>
        <text:p text:style-name="MP13">Tél : 00 00 00 00</text:p>
        <text:p text:style-name="MP13">Mél : prénom.nom@xxx.fr</text:p>
        <text:p text:style-name="MP14">Adresse, code postal, ville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2-18T16:15:00.844000000</meta:creation-date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44" meta:word-count="272" meta:character-count="2074" meta:non-whitespace-character-count="182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Haute_vienne.dotx" xlink:href=""/>
  </office:meta>
</office:document-meta>
</file>