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Stencil, Gabriola" svg:font-family="'Stencil, Gabriola'" style:font-family-generic="decorative" style:font-pitch="variable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_20__28_user_29_">
      <style:paragraph-properties fo:text-align="justify" style:justify-single-word="false"/>
      <style:text-properties fo:color="#333399" fo:language="none" fo:country="none" fo:font-weight="bold" style:language-asian="fr" style:country-asian="FR" style:font-weight-asian="bold" style:font-name-complex="Garamon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333399" style:font-name="Marianne" fo:font-size="10pt" fo:font-weight="bold" style:font-size-asian="10pt" style:language-asian="fr" style:country-asian="FR" style:font-weight-asian="bold" style:font-name-complex="Garamond" style:font-size-complex="10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color="#ff0000" style:font-name="Marianne" fo:font-size="10pt" style:font-size-asian="10pt" style:font-name-complex="Garamond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Marianne" fo:font-size="10pt" fo:font-weight="bold" style:font-size-asian="10pt" style:language-asian="fr" style:country-asian="FR" style:font-weight-asian="bold" style:font-name-complex="Garamond" style:font-size-complex="10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Marianne" fo:font-size="10pt" style:font-size-asian="10pt" style:font-name-complex="Garamond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fo:color="#000000" style:font-name="Marianne" fo:font-size="10pt" fo:font-weight="normal" officeooo:paragraph-rsid="002b0533" style:font-size-asian="10pt" style:font-weight-asian="normal" style:font-size-complex="10pt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Marianne" fo:font-size="10pt" fo:font-weight="normal" officeooo:rsid="0041997b" officeooo:paragraph-rsid="002b0533" style:font-size-asian="10pt" style:font-weight-asian="normal" style:font-size-complex="10pt" style:font-weight-complex="normal"/>
    </style:style>
    <style:style style:name="P9" style:family="paragraph" style:parent-style-name="Standard_20__28_user_29_">
      <style:paragraph-properties fo:text-align="start" style:justify-single-word="false"/>
      <style:text-properties style:font-name="Marianne" fo:font-size="10pt" fo:font-weight="normal" officeooo:rsid="0028edc6" style:font-size-asian="10pt" style:font-weight-asian="normal" style:font-name-complex="Garamond" style:font-size-complex="10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Marianne" fo:font-size="10pt" fo:font-weight="bold" style:font-size-asian="10pt" style:font-weight-asian="bold" style:font-name-complex="Garamond" style:font-size-complex="10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style:font-name="Marianne" fo:font-size="10pt" officeooo:paragraph-rsid="0023dcf3" style:font-size-asian="10pt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="Marianne" fo:font-size="10pt" officeooo:paragraph-rsid="002723d9" style:font-size-asian="10pt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Marianne" fo:font-size="10pt" style:font-size-asian="10pt" style:font-name-complex="Garamond" style:font-size-complex="10pt"/>
    </style:style>
    <style:style style:name="P16" style:family="paragraph" style:parent-style-name="Text_20_body_20__28_user_29_">
      <style:paragraph-properties fo:text-align="justify" style:justify-single-word="false"/>
      <style:text-properties style:font-name="Marianne" fo:font-weight="normal" style:font-weight-asian="normal" style:font-weight-complex="normal"/>
    </style:style>
    <style:style style:name="P17" style:family="paragraph" style:parent-style-name="Visas">
      <style:paragraph-properties fo:margin-left="-0.635cm" fo:margin-right="0cm" fo:margin-top="0.199cm" fo:margin-bottom="0cm" loext:contextual-spacing="false" fo:text-align="justify" style:justify-single-word="false" fo:text-indent="0cm" style:auto-text-indent="false"/>
      <style:text-properties style:font-name="Marianne" fo:font-size="10pt" fo:font-weight="bold" officeooo:paragraph-rsid="0017cc65" style:font-size-asian="10pt" style:font-weight-asian="bold" style:font-name-complex="Garamond" style:font-size-complex="10pt" style:font-weight-complex="bold"/>
    </style:style>
    <style:style style:name="P18" style:family="paragraph" style:parent-style-name="Standard_20__28_user_29_">
      <style:paragraph-properties fo:margin-left="-0.635cm" fo:margin-right="0cm" fo:text-align="justify" style:justify-single-word="false" fo:text-indent="0cm" style:auto-text-indent="false"/>
      <style:text-properties style:font-name="Marianne" fo:font-size="10pt" style:font-size-asian="10pt" style:font-name-complex="Garamond" style:font-size-complex="10pt"/>
    </style:style>
    <style:style style:name="P19" style:family="paragraph" style:parent-style-name="Standard_20__28_user_29_">
      <style:paragraph-properties fo:margin-left="-0.635cm" fo:margin-right="0cm" fo:text-align="justify" style:justify-single-word="false" fo:text-indent="0cm" style:auto-text-indent="false"/>
      <style:text-properties style:font-name="Marianne" fo:font-size="10pt" fo:font-weight="bold" style:font-size-asian="10pt" style:font-weight-asian="bold" style:font-name-complex="Garamond" style:font-size-complex="10pt" style:font-weight-complex="bold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333399" style:font-name="Marianne" fo:font-size="10pt" officeooo:paragraph-rsid="001d3839" style:font-size-asian="10pt" style:font-name-complex="Garamond" style:font-size-complex="10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style:font-size-asian="10pt" style:font-size-complex="10pt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paragraph-rsid="0023dcf3" style:font-size-asian="10pt" style:font-size-complex="10pt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paragraph-rsid="0022d66b" style:font-size-asian="10pt" style:font-size-complex="10pt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paragraph-rsid="001b71d6" style:font-size-asian="10pt" style:font-size-complex="10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paragraph-rsid="001d3839" style:font-size-asian="10pt" style:font-size-complex="10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rsid="002ac5a0" officeooo:paragraph-rsid="002ac5a0" style:font-size-asian="10pt" style:font-size-complex="10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rsid="001e7292" officeooo:paragraph-rsid="001e7292" style:font-size-asian="10pt" style:font-size-complex="10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rsid="0017cc65" style:font-size-asian="10pt" style:font-name-complex="Garamond" style:font-size-complex="10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rsid="0017cc65" officeooo:paragraph-rsid="0022d66b" style:font-size-asian="10pt" style:font-name-complex="Garamond" style:font-size-complex="10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style:font-size-asian="10pt" style:font-name-complex="Garamond" style:font-size-complex="10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rsid="002ac5a0" officeooo:paragraph-rsid="002ac5a0" style:font-size-asian="10pt" style:font-name-complex="Garamond" style:font-size-complex="10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Marianne" fo:font-size="10pt" officeooo:rsid="002b2fcc" officeooo:paragraph-rsid="0023dcf3" style:font-size-asian="10pt" style:font-name-complex="Garamond" style:font-size-complex="10pt"/>
    </style:style>
    <style:style style:name="P34" style:family="paragraph" style:parent-style-name="Standard_20__28_user_29_" style:master-page-name="">
      <loext:graphic-properties draw:fill="none"/>
      <style:paragraph-properties fo:margin-left="-0.6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Marianne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Heading_20_1" style:master-page-name="Standard">
      <style:paragraph-properties fo:text-align="center" style:justify-single-word="false" style:page-number="auto" fo:padding-left="0.141cm" fo:padding-right="0.141cm" fo:padding-top="0.247cm" fo:padding-bottom="0.212cm" fo:border="0.51pt solid #000000" style:shadow="#000000 0.028cm 0.028cm"/>
      <style:text-properties fo:color="#000000" style:font-name="Marianne ExtraBold" fo:font-size="13pt" style:font-size-asian="13pt" style:font-name-complex="Times New Roman" style:font-size-complex="13pt"/>
    </style:style>
    <style:style style:name="P36" style:family="paragraph">
      <loext:graphic-properties draw:fill="none" draw:fill-color="#ffffff"/>
      <style:text-properties fo:color="#0000ff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name-complex="Garamond" style:font-weight-complex="bold"/>
    </style:style>
    <style:style style:name="T3" style:family="text">
      <style:text-properties fo:color="#0000ff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4" style:family="text">
      <style:text-properties fo:color="#0000ff" style:text-underline-style="solid" style:text-underline-width="auto" style:text-underline-color="font-color" fo:font-weight="bold" officeooo:rsid="0017cc65" style:font-weight-asian="bold" style:font-name-complex="Garamond" style:font-weight-complex="bold"/>
    </style:style>
    <style:style style:name="T5" style:family="text">
      <style:text-properties fo:color="#0000ff" officeooo:rsid="0041997b"/>
    </style:style>
    <style:style style:name="T6" style:family="text">
      <style:text-properties fo:font-weight="bold" style:font-weight-asian="bold" style:font-name-complex="Garamond" style:font-weight-complex="bold"/>
    </style:style>
    <style:style style:name="T7" style:family="text">
      <style:text-properties fo:font-weight="bold" officeooo:rsid="001b71d6" style:font-weight-asian="bold" style:font-name-complex="Garamond" style:font-weight-complex="bold"/>
    </style:style>
    <style:style style:name="T8" style:family="text">
      <style:text-properties fo:font-weight="bold" officeooo:rsid="0017cc65" style:font-weight-asian="bold" style:font-name-complex="Garamond" style:font-weight-complex="bold"/>
    </style:style>
    <style:style style:name="T9" style:family="text">
      <style:text-properties fo:font-weight="bold" officeooo:rsid="0023dcf3" style:font-weight-asian="bold" style:font-name-complex="Garamond" style:font-weight-complex="bold"/>
    </style:style>
    <style:style style:name="T10" style:family="text">
      <style:text-properties style:font-name-complex="Garamond"/>
    </style:style>
    <style:style style:name="T11" style:family="text">
      <style:text-properties officeooo:rsid="0015c79f" style:font-name-complex="Garamond"/>
    </style:style>
    <style:style style:name="T12" style:family="text">
      <style:text-properties officeooo:rsid="0017cc65" style:font-name-complex="Garamond"/>
    </style:style>
    <style:style style:name="T13" style:family="text">
      <style:text-properties officeooo:rsid="001ae5d3" style:font-name-complex="Garamond"/>
    </style:style>
    <style:style style:name="T14" style:family="text">
      <style:text-properties officeooo:rsid="0029702b" style:font-name-complex="Garamond"/>
    </style:style>
    <style:style style:name="T15" style:family="text">
      <style:text-properties officeooo:rsid="002ac5a0" style:font-name-complex="Garamond"/>
    </style:style>
    <style:style style:name="T16" style:family="text">
      <style:text-properties officeooo:rsid="0023dcf3" style:font-name-complex="Garamond"/>
    </style:style>
    <style:style style:name="T17" style:family="text">
      <style:text-properties officeooo:rsid="002b0533" style:font-name-complex="Garamond"/>
    </style:style>
    <style:style style:name="T18" style:family="text">
      <style:text-properties officeooo:rsid="002b2fcc" style:font-name-complex="Garamond"/>
    </style:style>
    <style:style style:name="T19" style:family="text">
      <style:text-properties officeooo:rsid="003075df" style:font-name-complex="Garamond"/>
    </style:style>
    <style:style style:name="T20" style:family="text">
      <style:text-properties officeooo:rsid="00310582" style:font-name-complex="Garamond"/>
    </style:style>
    <style:style style:name="T21" style:family="text">
      <style:text-properties officeooo:rsid="00324fb7" style:font-name-complex="Garamond"/>
    </style:style>
    <style:style style:name="T22" style:family="text">
      <style:text-properties officeooo:rsid="0032904f" style:font-name-complex="Garamond"/>
    </style:style>
    <style:style style:name="T23" style:family="text">
      <style:text-properties officeooo:rsid="00334f7e" style:font-name-complex="Garamond"/>
    </style:style>
    <style:style style:name="T24" style:family="text">
      <style:text-properties fo:color="#000000" fo:font-weight="bold" style:font-weight-asian="bold" style:font-name-complex="Garamond" style:font-weight-complex="bold"/>
    </style:style>
    <style:style style:name="T25" style:family="text">
      <style:text-properties fo:color="#000000" fo:font-weight="bold" officeooo:rsid="001d3839" style:font-weight-asian="bold" style:font-name-complex="Garamond" style:font-weight-complex="bold"/>
    </style:style>
    <style:style style:name="T26" style:family="text">
      <style:text-properties fo:color="#000000" fo:font-weight="bold" officeooo:rsid="0023dcf3" style:font-weight-asian="bold" style:font-name-complex="Garamond" style:font-weight-complex="bold"/>
    </style:style>
    <style:style style:name="T27" style:family="text">
      <style:text-properties fo:color="#000000" officeooo:rsid="001d3839" style:font-name-complex="Garamond"/>
    </style:style>
    <style:style style:name="T28" style:family="text">
      <style:text-properties fo:color="#000000" officeooo:rsid="002723d9" style:font-name-complex="Garamond"/>
    </style:style>
    <style:style style:name="T29" style:family="text">
      <style:text-properties fo:color="#000000" officeooo:rsid="00310582" style:font-name-complex="Garamond"/>
    </style:style>
    <style:style style:name="T30" style:family="text">
      <style:text-properties fo:color="#000000" fo:font-weight="normal" officeooo:rsid="001b71d6" style:font-weight-asian="normal" style:font-name-complex="Garamond" style:font-weight-complex="normal"/>
    </style:style>
    <style:style style:name="T31" style:family="text">
      <style:text-properties fo:color="#ff0000" style:font-name-complex="Garamon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b0533" style:font-weight-asian="bold" style:font-name-complex="Garamon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3dcf3" style:font-weight-asian="bold" style:font-weight-complex="bold"/>
    </style:style>
    <style:style style:name="T35" style:family="text">
      <style:text-properties style:text-position="super 58%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36" style:family="text">
      <style:text-properties fo:color="#3333ff" fo:font-weight="bold" officeooo:rsid="001ae5d3" style:font-weight-asian="bold" style:font-name-complex="Garamond" style:font-weight-complex="bold"/>
    </style:style>
    <style:style style:name="T37" style:family="text">
      <style:text-properties fo:color="#3333ff" fo:font-weight="bold" officeooo:rsid="002b0533" style:font-weight-asian="bold" style:font-name-complex="Garamond" style:font-weight-complex="bold"/>
    </style:style>
    <style:style style:name="T38" style:family="text">
      <style:text-properties fo:color="#3333ff" fo:font-weight="normal" officeooo:rsid="001ae5d3" style:font-weight-asian="normal" style:font-name-complex="Garamond" style:font-weight-complex="normal"/>
    </style:style>
    <style:style style:name="T39" style:family="text">
      <style:text-properties fo:color="#333399" officeooo:rsid="001d3839" style:font-name-complex="Garamond"/>
    </style:style>
    <style:style style:name="T40" style:family="text">
      <style:text-properties officeooo:rsid="0025a1e3"/>
    </style:style>
    <style:style style:name="T41" style:family="text">
      <style:text-properties officeooo:rsid="0029702b"/>
    </style:style>
    <style:style style:name="T42" style:family="text">
      <style:text-properties officeooo:rsid="0041997b"/>
    </style:style>
    <style:style style:name="T43" style:family="text">
      <style:text-properties officeooo:rsid="0023dcf3"/>
    </style:style>
    <style:style style:name="T44" style:family="text">
      <style:text-properties style:font-name="Marianne" fo:font-size="10pt" fo:font-weight="bold" style:font-size-asian="10pt" style:font-weight-asian="bold" style:font-name-complex="Garamond" style:font-size-complex="10pt" style:font-weight-complex="bold"/>
    </style:style>
    <style:style style:name="T45" style:family="text">
      <style:text-properties style:font-name="Marianne" fo:font-size="10pt" style:font-size-asian="10pt" style:font-name-complex="Garamond" style:font-size-complex="10pt"/>
    </style:style>
    <style:style style:name="T46" style:family="text">
      <style:text-properties style:font-name="Marianne" fo:font-size="10pt" officeooo:rsid="002f21ca" style:font-size-asian="10pt" style:font-name-complex="Garamond" style:font-size-complex="10pt"/>
    </style:style>
    <style:style style:name="T47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gr1" style:family="graphic">
      <style:graphic-properties draw:stroke="solid" svg:stroke-color="#ff3333" draw:fill="none" draw:fill-color="#ffffff" fo:min-height="1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ff3333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ff3333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ff3333" draw:fill="none" draw:fill-color="#ffffff" fo:min-height="1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ff3333" draw:fill="none" draw:fill-color="#ffffff" fo:min-height="1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EXEMPLE <text:span text:style-name="T40">D’ARRÊTÉ</text:span> MUNICIPAL AUTORISANT L’OUVERTURE D’UN ERP</text:h>
      <text:p text:style-name="P1"/>
      <text:p text:style-name="P2"><draw:frame draw:style-name="fr1" draw:name="Cadre1" text:anchor-type="char" svg:x="8.573cm" svg:y="0.176cm" svg:height="1.727cm" draw:z-index="0"><draw:text-box fo:min-width="15.044cm"><text:p text:style-name="Standard_20__28_user_29_"/><text:p text:style-name="P16">Arrêté n° <text:span text:style-name="T1">(…)</text:span> en date du <text:span text:style-name="T1">(…) </text:span><text:s/>autorisa<text:span text:style-name="T41">nt l’</text:span>ouverture au public de <text:span text:style-name="T1">(nom de l’ERP)</text:span></text:p></draw:text-box></draw:frame></text:p>
      <text:p text:style-name="P5"/>
      <text:p text:style-name="P6"/>
      <text:p text:style-name="P6"/>
      <text:p text:style-name="P6"/>
      <text:p text:style-name="P34"><text:span text:style-name="T24">Le maire de </text:span><text:span text:style-name="T2">(…)</text:span><text:span text:style-name="T24">,</text:span></text:p>
      <text:p text:style-name="P6"/>
      <text:p text:style-name="P22"><text:span text:style-name="T6">Vu</text:span><text:span text:style-name="T10"> le code </text:span><text:span text:style-name="T14">g</text:span><text:span text:style-name="T10">énéral des </text:span><text:span text:style-name="T14">c</text:span><text:span text:style-name="T10">ollectivités </text:span><text:span text:style-name="T14">t</text:span><text:span text:style-name="T10">erritoriales ;</text:span></text:p>
      <text:p text:style-name="P18"/>
      <text:p text:style-name="P22"><text:span text:style-name="T6">Vu</text:span><text:span text:style-name="T10"> le code de la construction et de l’habitation, notamment les articles L.1</text:span><text:span text:style-name="T20">22-5</text:span><text:span text:style-name="T10">, R.1</text:span><text:span text:style-name="T20">22-7</text:span><text:span text:style-name="T11">, R.1</text:span><text:span text:style-name="T20">22-30 et R.122-35</text:span><text:span text:style-name="T15">, R.1</text:span><text:span text:style-name="T20">22-5</text:span><text:span text:style-name="T15"> et R.1</text:span><text:span text:style-name="T20">22-6</text:span><text:span text:style-name="T11">, R.1</text:span><text:span text:style-name="T21">43-38</text:span><text:span text:style-name="T11"> </text:span><text:span text:style-name="T10">et R.</text:span><text:span text:style-name="T15">1</text:span><text:span text:style-name="T21">43-39</text:span><text:span text:style-name="T10"> ;</text:span></text:p>
      <text:p text:style-name="P18"/>
      <text:p text:style-name="P22"><text:span text:style-name="T6">Vu</text:span><text:span text:style-name="T10"> le décret n° 95-260 du 8 mars 1995 modifié relatif à la commission consultative départementale de sécurité et d’accessibilité ;</text:span></text:p>
      <text:p text:style-name="P19"/>
      <text:p text:style-name="P20"><text:span text:style-name="T44">Vu </text:span><text:span text:style-name="T45">l’arrêté du ministre de l’intérieur du 25 juin 1980 modifié </text:span><text:span text:style-name="normal1"><text:span text:style-name="T45">portant approbation des dispositions générales du règlement de sécurité contre les risques </text:span></text:span><text:span text:style-name="normal1"><text:span text:style-name="T46">d’</text:span></text:span><text:span text:style-name="normal1"><text:span text:style-name="T45">incendie et de panique dans les établissements recevant du public (ERP) ;</text:span></text:span></text:p>
      <text:p text:style-name="P17"><draw:frame text:anchor-type="paragraph" draw:z-index="3" draw:name="Forme1" draw:style-name="gr3" draw:text-style-name="P36" svg:width="1.463cm" svg:height="0.966cm" svg:x="18.027cm" svg:y="0.586cm"><draw:text-box><text:p><text:span text:style-name="T47">Si ERP neuf </text:span></text:p></draw:text-box></draw:frame></text:p>
      <text:p text:style-name="P22"><text:span text:style-name="T6">Vu </text:span><text:span text:style-name="T10">l’arrêté du </text:span><text:span text:style-name="T12">30 avril 2017 relatif à l’acc</text:span><text:span text:style-name="T10">essib</text:span><text:span text:style-name="T12">ilité</text:span><text:span text:style-name="T10"> aux personnes handicapées </text:span><text:span text:style-name="T12">des établissements recevant du public lors de leur construction et des installations ouverte au public lors de leur aménagement ;</text:span></text:p>
      <text:p text:style-name="P29"/>
      <text:p text:style-name="P28"><draw:frame text:anchor-type="paragraph" draw:z-index="1" draw:name="Forme1" draw:style-name="gr1" draw:text-style-name="P36" svg:width="1.504cm" svg:height="1.735cm" svg:x="17.997cm" svg:y="0.102cm"><draw:text-box><text:p><text:span text:style-name="T47">Si ERP dans un bâtiment existant</text:span></text:p></draw:text-box></draw:frame><text:span text:style-name="T8">V</text:span><text:span text:style-name="T6">u</text:span><text:span text:style-name="T10"> l’arrêté du 8 décembre 2014 modifié fixant les dispositions prises pour l’application des </text:span><text:span text:style-name="T22">articles </text:span><text:span text:style-name="T10">R.1</text:span><text:span text:style-name="T21">64-1</text:span><text:span text:style-name="T10"> à R,</text:span><text:span text:style-name="T21">164-4</text:span><text:span text:style-name="T10"> du code de la construction et de l’habitation et de l’article 14 du décret n° 2006-555 relatives à l’accessibilité aux personnes handicapées des établissements recevant du public situés dans un cadre bâti existant et des installations existantes ouvertes au public ;</text:span></text:p>
      <text:p text:style-name="P19"/>
      <text:p text:style-name="P22"><text:span text:style-name="T6">Vu </text:span><text:span text:style-name="T10">l’arrêté n° </text:span><text:span text:style-name="T2">(…)</text:span><text:span text:style-name="T6"> </text:span><text:span text:style-name="T10">du </text:span><text:span text:style-name="T2">(../../….) </text:span><text:span text:style-name="T10">portant délégation de signature en faveur de M. </text:span><text:span text:style-name="T3">ou</text:span><text:span text:style-name="T10"> Mme </text:span><text:span text:style-name="T2">(…)</text:span><text:span text:style-name="T10">, </text:span><text:span text:style-name="T2">(qualité du signataire) (si signataire du présent arrêté autre que le maire)</text:span><text:span text:style-name="T10"> ;</text:span></text:p>
      <text:p text:style-name="P32"/>
      <text:p text:style-name="P27"><text:span text:style-name="T6">Considérant</text:span><text:span text:style-name="T10"> l’article L.1</text:span><text:span text:style-name="T20">22-5</text:span><text:span text:style-name="T10"> du code de la construction et de l’habitation, l’ouverture d’un établissement recevant du public est subordonnée à une autorisation délivrée par l’autorité administrative après contrôle des dispositions de l’article L.1</text:span><text:span text:style-name="T20">61-1</text:span><text:span text:style-name="T10"> ;</text:span></text:p>
      <text:p text:style-name="P32"/>
      <text:p text:style-name="P23"><text:span text:style-name="T9">Considérant</text:span><text:span text:style-name="T16"> l’article R.</text:span><text:span text:style-name="T20">122-5</text:span><text:span text:style-name="T16"> du code de la construction et de l’habitation, l’autorisation d’ouverture prévue </text:span><text:span text:style-name="T23">à l’</text:span><text:span text:style-name="T16">article L.1</text:span><text:span text:style-name="T23">22-5</text:span><text:span text:style-name="T16"> est délivrée au nom de l’État par l’autorité définie à l’article R.1</text:span><text:span text:style-name="T20">22-7</text:span><text:span text:style-name="T16"> :</text:span></text:p>
      <text:p text:style-name="P23"><text:span text:style-name="T16"><text:tab/></text:span><text:span text:style-name="T18">a) au vu de l’attestation établie en application de</text:span><text:span text:style-name="T22">s </text:span><text:span text:style-name="T18">article</text:span><text:span text:style-name="T22">s</text:span><text:span text:style-name="T18"> R.1</text:span><text:span text:style-name="T20">22-30 et R.122-35</text:span><text:span text:style-name="T18">, lorsque les travaux ont fait l’objet d’un permis de construire ;</text:span></text:p>
      <text:p text:style-name="P23"><text:span text:style-name="T18"><text:tab/>b) après avis de la commission compétente en application de l’article R.1</text:span><text:span text:style-name="T20">22-6</text:span><text:span text:style-name="T18">, lorsque l’établissement n’a pas fait l’objet de travaux ou </text:span><text:span text:style-name="T19">n’</text:span><text:span text:style-name="T18">a fait l’objet que de travaux non soumis à permis de construire. La commission se prononce après visite des lieux pour les établissements de la première à la quatrième catégorie au sens de l’article R.1</text:span><text:span text:style-name="T20">4</text:span><text:span text:style-name="T18">3-19 ;</text:span></text:p>
      <text:p text:style-name="P23"><text:span text:style-name="T18"><text:tab/>c) après avis de la commission de sécurité compétente, en application des article</text:span><text:span text:style-name="T19">s</text:span><text:span text:style-name="T18"> R.1</text:span><text:span text:style-name="T20">43-38</text:span><text:span text:style-name="T18"> et R.</text:span><text:span text:style-name="T20">143-39</text:span><text:span text:style-name="T18">.</text:span></text:p>
      <text:p text:style-name="P33"/>
      <text:p text:style-name="P31"><draw:frame text:anchor-type="paragraph" draw:z-index="4" draw:name="Forme1" draw:style-name="gr4" draw:text-style-name="P36" svg:width="1.8cm" svg:height="1.385cm" svg:x="17.701cm" svg:y="0.235cm"><draw:text-box><text:p><text:span text:style-name="T47">Si AT 1ere à 4ème sans PC</text:span></text:p></draw:text-box></draw:frame></text:p>
      <text:p text:style-name="P24"><text:span text:style-name="T7">Considérant </text:span><text:span text:style-name="T10">l’avis </text:span><text:span text:style-name="T13">favorable </text:span><text:span text:style-name="T10">en date du </text:span><text:span text:style-name="T2">(../../….)</text:span><text:span text:style-name="T10"> de la sous-commission départementale </text:span><text:span text:style-name="T12">pour l’accessibilité des personnes handicapées de la Haute-Vienne ; </text:span></text:p>
      <text:p text:style-name="P30"/>
      <text:p text:style-name="P24"><draw:frame text:anchor-type="paragraph" draw:z-index="2" draw:name="Forme1" draw:style-name="gr2" draw:text-style-name="P36" svg:width="1.154cm" svg:height="0.472cm" svg:x="18.329cm" svg:y="0.208cm"><draw:text-box><text:p><text:span text:style-name="T47">Si PC</text:span></text:p></draw:text-box></draw:frame><text:span text:style-name="T4">ou</text:span><text:span text:style-name="T39"> <text:s/></text:span><text:span text:style-name="T25">C</text:span><text:span text:style-name="T26">onsidérant</text:span><text:span text:style-name="T27"> l’attestation de vérification de la prise en compte des règles concernant l’accessibilité établie en application </text:span><text:span text:style-name="T29">aux </text:span><text:span text:style-name="T27">article</text:span><text:span text:style-name="T29">s</text:span><text:span text:style-name="T27"> R.1</text:span><text:span text:style-name="T29">22-30 et R.122-35</text:span><text:span text:style-name="T27"> ;</text:span></text:p>
      <text:p text:style-name="P21"/>
      <text:p text:style-name="P25"><draw:frame text:anchor-type="paragraph" draw:z-index="5" draw:name="Forme2" draw:style-name="gr5" draw:text-style-name="P36" svg:width="1.747cm" svg:height="1.715cm" svg:x="17.63cm" svg:y="0.891cm"><draw:text-box><text:p><text:span text:style-name="T47">De la sous-com. Déptle si 1ere cat.</text:span></text:p></draw:text-box></draw:frame><text:span text:style-name="T6">C</text:span><text:span text:style-name="T7">onsidérant </text:span><text:span text:style-name="T10">l’avis </text:span><text:span text:style-name="T13">favorable </text:span><text:span text:style-name="T10">en date du </text:span><text:span text:style-name="T2">(../../….)</text:span><text:span text:style-name="T10"> de la</text:span><text:span text:style-name="T17"> </text:span><text:span text:style-name="T10">commission de sécurité </text:span><text:span text:style-name="T13">de l’Arrondissement de </text:span><text:span text:style-name="T36">Limoges </text:span><text:span text:style-name="T37">(ou Bellac/Rochechouart)</text:span><text:span text:style-name="T38"> </text:span><text:span text:style-name="T30">pour la sécurité contre les risques d’incendie et de panique dans les établissements recevant du public ;</text:span></text:p>
      <text:p text:style-name="P31"/>
      <text:p text:style-name="P31"/>
      <text:p text:style-name="P26"/>
      <text:p text:style-name="P9"><text:soft-page-break/>ARRÊTE</text:p>
      <text:p text:style-name="P10"/>
      <text:p text:style-name="P10"/>
      <text:p text:style-name="P12"><text:span text:style-name="T32">article 1</text:span><text:span text:style-name="T35">er</text:span><text:span text:style-name="T6"> : </text:span><text:span text:style-name="T10">L’établissement </text:span><text:span text:style-name="T2">(dénomination) </text:span><text:span text:style-name="T10">de type </text:span><text:span text:style-name="T2">(…) </text:span><text:span text:style-name="T10">et de </text:span><text:span text:style-name="T2">(…) </text:span><text:span text:style-name="T10">catégorie sis </text:span><text:span text:style-name="T2">(adresse)</text:span><text:span text:style-name="T10"> est autorisé à ouvrir au public.</text:span></text:p>
      <text:p text:style-name="P15"/>
      <text:p text:style-name="P12"><text:span text:style-name="T32">article 2</text:span><text:span text:style-name="T6"> :</text:span></text:p>
      <text:p text:style-name="P15">Cette autorisation est subordonnée à la réalisation des prescriptions suivantes :</text:p>
      <text:p text:style-name="P7"><text:span text:style-name="T42">– la (les) prescription(s) contenue(s) dans le procès-verbal de la commission d’accessibilité du </text:span><text:span text:style-name="T5">(…)</text:span><text:span text:style-name="T42"> ci-joint, sera(ont) strictement respectée(s).</text:span></text:p>
      <text:p text:style-name="P8">– la (les) prescriptions(s) contenue(s) dans le procès-verbal de la sous-commission <text:span text:style-name="T1">départementale ou commission d’arrondissement de (…)</text:span> pour la sécurité contre les risques d’incendie et de panique ci-joint, sera(ont) strictement respectée(s).</text:p>
      <text:p text:style-name="P11"/>
      <text:p text:style-name="P13"><text:span text:style-name="T34">article 3 </text:span><text:span text:style-name="T43">: Le présent arrêté peut faire l’objet d’un recours contentieux auprès du tribunal administratif de Limoges, dans un délai de deux mois à compter de sa publication.</text:span></text:p>
      <text:p text:style-name="P11"/>
      <text:p text:style-name="P12"><text:span text:style-name="T32">article </text:span><text:span text:style-name="T33">4</text:span><text:span text:style-name="T6"> :</text:span><text:span text:style-name="T10"> Le présent arrêté sera notifié à l’exploitant, </text:span><text:span text:style-name="T2">(identité, qualité et adresse).</text:span><text:span text:style-name="T10"> Une copie sera transmise à M. le Préfet </text:span><text:span text:style-name="T2">(ou M. ou Mme la/le sous-préfet(e) d’arrondissement)</text:span><text:span text:style-name="T10"> et à M. le directeur départemental de la sécurité publique </text:span><text:span text:style-name="T3">OU</text:span><text:span text:style-name="T10"> M. le commandant du groupement de la gendarmerie de </text:span><text:span text:style-name="T31">XXXXXX</text:span></text:p>
      <text:p text:style-name="P4"/>
      <text:p text:style-name="P4"/>
      <text:p text:style-name="P15"/>
      <text:p text:style-name="P14"><text:span text:style-name="T10"><text:tab/><text:tab/><text:tab/><text:tab/><text:tab/><text:tab/><text:tab/><text:tab/>Fait à </text:span><text:span text:style-name="T31">XXXXXX</text:span></text:p>
      <text:p text:style-name="P14"><text:span text:style-name="T31"><text:tab/><text:tab/><text:tab/><text:tab/><text:tab/><text:tab/><text:tab/><text:tab/></text:span><text:span text:style-name="T28">Le</text:span></text:p>
      <text:p text:style-name="P12"><text:span text:style-name="T31"><text:tab/><text:tab/><text:tab/><text:tab/><text:tab/><text:tab/><text:tab/><text:tab/></text:span><text:span text:style-name="T10">Le Maire</text:span></text:p>
      <text:p text:style-name="P15"/>
      <text:p text:style-name="P12"><text:span text:style-name="T10"><text:tab/><text:tab/><text:tab/><text:tab/><text:tab/><text:tab/><text:tab/><text:tab/></text:span><text:span text:style-name="T31">Signature et cachet</text:span></text:p>
      <text:p text:style-name="P10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Stencil, Gabriola" svg:font-family="'Stencil, Gabriola'" style:font-family-generic="decorative" style:font-pitch="variable"/>
    <style:font-face style:name="Marianne" svg:font-family="Marianne" style:font-adornments="Bold" style:font-family-generic="modern" style:font-pitch="variable"/>
    <style:font-face style:name="Marianne ExtraBold" svg:font-family="'Marianne ExtraBold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keep-with-next="always"/>
      <style:text-properties fo:color="#333399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keep-with-next="always"/>
      <style:text-properties style:font-name="Stencil, Gabriola" fo:font-family="'Stencil, Gabriola'" style:font-family-generic="decorative" style:font-pitch="variable" fo:font-size="16pt" fo:font-weight="bold" style:font-size-asian="16pt" style:font-weight-asian="bold" style:font-name-complex="Stencil, Gabriola" style:font-family-complex="'Stencil, Gabriola'" style:font-family-generic-complex="decorative" style:font-pitch-complex="variable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Frame_20_contents_20__28_user_29_" style:display-name="Frame contents (user)" style:family="paragraph" style:parent-style-name="Standard_20__28_user_29_"/>
    <style:style style:name="Frame_20_contents" style:display-name="Frame contents" style:family="paragraph" style:parent-style-name="Standard" style:class="extra"/>
    <style:style style:name="Préfet" style:family="paragraph" style:parent-style-name="Standard">
      <style:paragraph-properties fo:margin-left="-2cm" fo:margin-right="0cm" fo:margin-top="0.199cm" fo:margin-bottom="0cm" loext:contextual-spacing="false" fo:line-height="0.4cm" fo:text-align="start" style:justify-single-word="false" fo:text-indent="0cm" style:auto-text-indent="false"/>
      <style:text-properties style:font-name="Liberation Serif2" fo:font-family="'Liberation Serif'" style:font-style-name="Normal" style:font-family-generic="roman" style:font-pitch="variable" fo:font-size="11pt" style:font-size-asian="11pt" style:font-size-complex="11pt"/>
    </style:style>
    <style:style style:name="Visas" style:family="paragraph" style:parent-style-name="Préfet">
      <style:paragraph-properties fo:margin-top="0.101cm" fo:margin-bottom="0cm" loext:contextual-spacing="false" fo:line-height="100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333399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normal1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MPLE D’ARRETE MUNICIPAL AUTORISANT L’OUVERTURE D’UN ERP</dc:title>
    <meta:creation-date>2022-04-29T08:41:06.048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0" meta:object-count="0" meta:page-count="2" meta:paragraph-count="30" meta:word-count="644" meta:character-count="4274" meta:non-whitespace-character-count="3620"/>
  </office:meta>
</office:document-meta>
</file>