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Stencil, Gabriola" svg:font-family="'Stencil, Gabriola'" style:font-family-generic="decorative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1" fo:font-size="10pt" style:font-size-asian="10pt" style:font-size-complex="10pt"/>
    </style:style>
    <style:style style:name="P2" style:family="paragraph" style:parent-style-name="Text_20_body">
      <style:text-properties style:font-name="Marianne1" fo:font-size="10pt" officeooo:paragraph-rsid="004c63a9" style:font-size-asian="10pt" style:font-size-complex="10pt"/>
    </style:style>
    <style:style style:name="P3" style:family="paragraph" style:parent-style-name="Text_20_body">
      <style:text-properties style:font-name="Marianne Medium" fo:font-size="13pt" style:font-size-asian="13pt" style:font-size-complex="13pt"/>
    </style:style>
    <style:style style:name="P4" style:family="paragraph" style:parent-style-name="Text_20_body">
      <style:text-properties fo:color="#000000" style:font-name="Marianne1" fo:font-size="10pt" fo:font-weight="bold" officeooo:paragraph-rsid="004c63a9" style:font-size-asian="10pt" style:font-weight-asian="bold" style:font-name-complex="Garamond" style:font-size-complex="10pt" style:font-weight-complex="bold"/>
    </style:style>
    <style:style style:name="P5" style:family="paragraph" style:parent-style-name="Text_20_body_20__28_user_29_">
      <style:paragraph-properties fo:text-align="justify" style:justify-single-word="false"/>
      <style:text-properties style:font-name="Marianne" fo:font-weight="normal" style:font-weight-asian="normal" style:font-weight-complex="normal"/>
    </style:style>
    <style:style style:name="P6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247cm" fo:padding-bottom="0.212cm" fo:border="0.51pt solid #000000" style:shadow="#000000 0.028cm 0.028cm"/>
      <style:text-properties fo:color="#000000" style:font-name="Marianne ExtraBold" fo:font-size="13pt" officeooo:paragraph-rsid="004b2c29" style:font-size-asian="13pt" style:font-size-complex="13pt"/>
    </style:style>
    <style:style style:name="P7" style:family="paragraph">
      <loext:graphic-properties draw:fill="none" draw:fill-color="#ffffff"/>
      <style:paragraph-properties style:writing-mode="lr-tb"/>
      <style:text-properties fo:color="#0000ff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name-complex="Garamond" style:font-weight-complex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" style:family="text">
      <style:text-properties fo:color="#0000ff" officeooo:rsid="0041997b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cb2b3" style:font-weight-asian="bold" style:font-weight-complex="bold"/>
    </style:style>
    <style:style style:name="T7" style:family="text">
      <style:text-properties fo:font-weight="bold" officeooo:rsid="0036b79c" style:font-weight-asian="bold" style:font-weight-complex="bold"/>
    </style:style>
    <style:style style:name="T8" style:family="text">
      <style:text-properties fo:font-weight="bold" style:font-weight-asian="bold" style:font-name-complex="Garamond" style:font-weight-complex="bold"/>
    </style:style>
    <style:style style:name="T9" style:family="text">
      <style:text-properties fo:font-weight="bold" officeooo:rsid="001b71d6" style:font-weight-asian="bold" style:font-name-complex="Garamond" style:font-weight-complex="bold"/>
    </style:style>
    <style:style style:name="T10" style:family="text">
      <style:text-properties fo:font-weight="bold" officeooo:rsid="0017cc65" style:font-weight-asian="bold" style:font-name-complex="Garamond" style:font-weight-complex="bold"/>
    </style:style>
    <style:style style:name="T11" style:family="text">
      <style:text-properties fo:font-weight="bold" officeooo:rsid="0023dcf3" style:font-weight-asian="bold" style:font-name-complex="Garamond" style:font-weight-complex="bold"/>
    </style:style>
    <style:style style:name="T12" style:family="text">
      <style:text-properties style:font-name-complex="Garamond"/>
    </style:style>
    <style:style style:name="T13" style:family="text">
      <style:text-properties officeooo:rsid="0015c79f" style:font-name-complex="Garamond"/>
    </style:style>
    <style:style style:name="T14" style:family="text">
      <style:text-properties officeooo:rsid="0017cc65" style:font-name-complex="Garamond"/>
    </style:style>
    <style:style style:name="T15" style:family="text">
      <style:text-properties officeooo:rsid="001ae5d3" style:font-name-complex="Garamond"/>
    </style:style>
    <style:style style:name="T16" style:family="text">
      <style:text-properties officeooo:rsid="0023dcf3" style:font-name-complex="Garamond"/>
    </style:style>
    <style:style style:name="T17" style:family="text">
      <style:text-properties officeooo:rsid="002dcf2b" style:font-name-complex="Garamond"/>
    </style:style>
    <style:style style:name="T18" style:family="text">
      <style:text-properties officeooo:rsid="002ea6d9" style:font-name-complex="Garamond"/>
    </style:style>
    <style:style style:name="T19" style:family="text">
      <style:text-properties officeooo:rsid="00325e40" style:font-name-complex="Garamond"/>
    </style:style>
    <style:style style:name="T20" style:family="text">
      <style:text-properties officeooo:rsid="00343c09" style:font-name-complex="Garamond"/>
    </style:style>
    <style:style style:name="T21" style:family="text">
      <style:text-properties officeooo:rsid="00407c6d" style:font-name-complex="Garamond"/>
    </style:style>
    <style:style style:name="T22" style:family="text">
      <style:text-properties officeooo:rsid="00416259" style:font-name-complex="Garamond"/>
    </style:style>
    <style:style style:name="T23" style:family="text">
      <style:text-properties officeooo:rsid="00558bc6" style:font-name-complex="Garamond"/>
    </style:style>
    <style:style style:name="T24" style:family="text">
      <style:text-properties officeooo:rsid="0056afeb" style:font-name-complex="Garamond"/>
    </style:style>
    <style:style style:name="T25" style:family="text">
      <style:text-properties officeooo:rsid="00586ae7" style:font-name-complex="Garamond"/>
    </style:style>
    <style:style style:name="T26" style:family="text">
      <style:text-properties fo:color="#000000" fo:font-weight="bold" style:font-weight-asian="bold" style:font-name-complex="Garamond" style:font-weight-complex="bold"/>
    </style:style>
    <style:style style:name="T27" style:family="text">
      <style:text-properties fo:color="#000000" fo:font-weight="bold" officeooo:rsid="001b71d6" style:font-weight-asian="bold" style:font-name-complex="Garamond" style:font-weight-complex="bold"/>
    </style:style>
    <style:style style:name="T28" style:family="text">
      <style:text-properties fo:color="#000000" fo:font-weight="bold" officeooo:rsid="003bc115" style:font-weight-asian="bold" style:font-name-complex="Garamond" style:font-weight-complex="bold"/>
    </style:style>
    <style:style style:name="T29" style:family="text">
      <style:text-properties fo:color="#000000" fo:font-weight="bold" officeooo:rsid="003bdddb" style:font-weight-asian="bold"/>
    </style:style>
    <style:style style:name="T30" style:family="text">
      <style:text-properties fo:color="#000000" style:font-name-complex="Garamond"/>
    </style:style>
    <style:style style:name="T31" style:family="text">
      <style:text-properties fo:color="#000000" fo:font-weight="normal" style:font-weight-asian="normal" style:font-name-complex="Garamond" style:font-weight-complex="normal"/>
    </style:style>
    <style:style style:name="T32" style:family="text">
      <style:text-properties fo:color="#000000" fo:font-weight="normal" officeooo:rsid="001b71d6" style:font-weight-asian="normal" style:font-name-complex="Garamond" style:font-weight-complex="normal"/>
    </style:style>
    <style:style style:name="T33" style:family="text">
      <style:text-properties fo:color="#000000" fo:font-weight="normal" officeooo:rsid="003c958f" style:font-weight-asian="normal" style:font-weight-complex="normal"/>
    </style:style>
    <style:style style:name="T34" style:family="text">
      <style:text-properties fo:color="#000000" fo:font-weight="normal" officeooo:rsid="003e7e56" style:font-weight-asian="normal" style:font-weight-complex="normal"/>
    </style:style>
    <style:style style:name="T35" style:family="text">
      <style:text-properties fo:color="#000000" fo:font-weight="normal" officeooo:rsid="00558bc6" style:font-weight-asian="normal" style:font-weight-complex="normal"/>
    </style:style>
    <style:style style:name="T36" style:family="text">
      <style:text-properties fo:color="#000000" style:text-underline-style="solid" style:text-underline-width="auto" style:text-underline-color="font-color" fo:font-weight="bold" officeooo:rsid="003bdddb" style:font-weight-asian="bold"/>
    </style:style>
    <style:style style:name="T37" style:family="text">
      <style:text-properties fo:color="#ff0000" style:font-name-complex="Garamond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3dcf3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454067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454067" style:font-weight-asian="bold"/>
    </style:style>
    <style:style style:name="T43" style:family="text">
      <style:text-properties style:text-position="super 58%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4" style:family="text">
      <style:text-properties style:text-position="super 58%" style:text-underline-style="none" fo:font-weight="normal" officeooo:rsid="00443244" style:font-weight-asian="normal" style:font-name-complex="Garamond" style:font-weight-complex="normal"/>
    </style:style>
    <style:style style:name="T45" style:family="text">
      <style:text-properties fo:color="#3333ff" fo:font-weight="bold" officeooo:rsid="001ae5d3" style:font-weight-asian="bold" style:font-name-complex="Garamond" style:font-weight-complex="bold"/>
    </style:style>
    <style:style style:name="T46" style:family="text">
      <style:text-properties fo:color="#3333ff" fo:font-weight="bold" officeooo:rsid="00416259" style:font-weight-asian="bold" style:font-name-complex="Garamond" style:font-weight-complex="bold"/>
    </style:style>
    <style:style style:name="T47" style:family="text">
      <style:text-properties fo:color="#3333ff" fo:font-weight="normal" officeooo:rsid="001ae5d3" style:font-weight-asian="normal" style:font-name-complex="Garamond" style:font-weight-complex="normal"/>
    </style:style>
    <style:style style:name="T48" style:family="text">
      <style:text-properties fo:color="#3333ff" style:text-underline-style="solid" style:text-underline-width="auto" style:text-underline-color="font-color" fo:font-weight="bold" officeooo:rsid="003bc115" style:font-weight-asian="bold" style:font-name-complex="Garamond" style:font-weight-complex="bold"/>
    </style:style>
    <style:style style:name="T49" style:family="text">
      <style:text-properties style:use-window-font-color="true" fo:font-size="12pt" fo:language="fr" fo:country="FR" officeooo:rsid="0029662f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50" style:family="text">
      <style:text-properties style:use-window-font-color="true" fo:font-size="12pt" fo:language="fr" fo:country="FR" officeooo:rsid="002b00db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51" style:family="text">
      <style:text-properties style:use-window-font-color="true" fo:font-size="12pt" fo:language="fr" fo:country="FR" officeooo:rsid="00407c6d" style:letter-kerning="true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52" style:family="text">
      <style:text-properties style:use-window-font-color="true" fo:language="fr" fo:country="FR" officeooo:rsid="00558bc6" style:letter-kerning="true" style:font-name-asian="Times New Roman" style:language-asian="zh" style:country-asian="CN" style:font-name-complex="Garamond" style:language-complex="ar" style:country-complex="SA"/>
    </style:style>
    <style:style style:name="T53" style:family="text">
      <style:text-properties style:use-window-font-color="true" fo:language="fr" fo:country="FR" style:letter-kerning="true" style:font-name-asian="SimSun1" style:language-asian="zh" style:country-asian="CN" style:font-name-complex="Mangal" style:language-complex="hi" style:country-complex="IN"/>
    </style:style>
    <style:style style:name="T54" style:family="text">
      <style:text-properties style:use-window-font-color="true" fo:language="fr" fo:country="FR" officeooo:rsid="0036b79c" style:letter-kerning="true" style:font-name-asian="SimSun1" style:language-asian="zh" style:country-asian="CN" style:font-name-complex="Mangal" style:language-complex="hi" style:country-complex="IN"/>
    </style:style>
    <style:style style:name="T55" style:family="text">
      <style:text-properties style:use-window-font-color="true" fo:language="fr" fo:country="FR" officeooo:rsid="00416259" style:letter-kerning="true" style:font-name-asian="SimSun1" style:language-asian="zh" style:country-asian="CN" style:font-name-complex="Mangal" style:language-complex="hi" style:country-complex="IN"/>
    </style:style>
    <style:style style:name="T56" style:family="text">
      <style:text-properties style:use-window-font-color="true" fo:language="fr" fo:country="FR" officeooo:rsid="0037bcec" style:letter-kerning="true" style:font-name-asian="SimSun1" style:language-asian="zh" style:country-asian="CN" style:font-name-complex="Mangal" style:language-complex="hi" style:country-complex="IN"/>
    </style:style>
    <style:style style:name="T57" style:family="text">
      <style:text-properties style:use-window-font-color="true" fo:language="fr" fo:country="FR" fo:font-weight="bold" style:letter-kerning="true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T58" style:family="text">
      <style:text-properties style:use-window-font-color="true" fo:language="fr" fo:country="FR" fo:font-weight="bold" officeooo:rsid="0037bcec" style:letter-kerning="true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T59" style:family="text">
      <style:text-properties style:use-window-font-color="true" fo:language="fr" fo:country="FR" fo:font-weight="normal" officeooo:rsid="003c958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fo:language="fr" fo:country="FR" fo:font-weight="normal" officeooo:rsid="003e7e5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fo:language="fr" fo:country="FR" style:text-underline-style="solid" style:text-underline-width="auto" style:text-underline-color="font-color" fo:font-weight="bold" officeooo:rsid="00454067" style:letter-kerning="true" style:font-name-asian="Times New Roman" style:language-asian="zh" style:country-asian="CN" style:font-weight-asian="bold" style:font-name-complex="Garamond" style:language-complex="ar" style:country-complex="SA" style:font-weight-complex="bold"/>
    </style:style>
    <style:style style:name="T62" style:family="text">
      <style:text-properties officeooo:rsid="002cb2b3"/>
    </style:style>
    <style:style style:name="T63" style:family="text">
      <style:text-properties officeooo:rsid="0036b79c"/>
    </style:style>
    <style:style style:name="T64" style:family="text">
      <style:text-properties officeooo:rsid="0023dcf3"/>
    </style:style>
    <style:style style:name="T65" style:family="text">
      <style:text-properties fo:font-weight="normal" officeooo:rsid="003c958f" style:font-weight-asian="normal" style:font-weight-complex="normal"/>
    </style:style>
    <style:style style:name="T66" style:family="text">
      <style:text-properties fo:font-weight="normal" officeooo:rsid="003e7e56" style:font-weight-asian="normal" style:font-weight-complex="normal"/>
    </style:style>
    <style:style style:name="T67" style:family="text">
      <style:text-properties fo:font-weight="normal" officeooo:rsid="003e84e9" style:font-weight-asian="normal" style:font-weight-complex="normal"/>
    </style:style>
    <style:style style:name="T68" style:family="text">
      <style:text-properties fo:font-weight="normal" officeooo:rsid="0041997b" style:font-weight-asian="normal" style:font-weight-complex="normal"/>
    </style:style>
    <style:style style:name="T69" style:family="text">
      <style:text-properties officeooo:rsid="00407c6d"/>
    </style:style>
    <style:style style:name="T70" style:family="text">
      <style:text-properties officeooo:rsid="0040807d"/>
    </style:style>
    <style:style style:name="T71" style:family="text">
      <style:text-properties officeooo:rsid="0041997b"/>
    </style:style>
    <style:style style:name="T72" style:family="text">
      <style:text-properties officeooo:rsid="0041d5bd"/>
    </style:style>
    <style:style style:name="T73" style:family="text">
      <style:text-properties officeooo:rsid="00448843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officeooo:rsid="00454067" style:font-weight-asian="bold" style:font-weight-complex="bold"/>
    </style:style>
    <style:style style:name="T76" style:family="text">
      <style:text-properties style:text-underline-style="none" fo:font-weight="normal" officeooo:rsid="00454067" style:font-weight-asian="normal" style:font-weight-complex="normal"/>
    </style:style>
    <style:style style:name="T77" style:family="text">
      <style:text-properties style:text-underline-style="none" fo:font-weight="normal" officeooo:rsid="0046fa5f" style:font-weight-asian="normal" style:font-weight-complex="normal"/>
    </style:style>
    <style:style style:name="T78" style:family="text">
      <style:text-properties style:text-underline-style="none" fo:font-weight="normal" officeooo:rsid="0048f6c4" style:font-weight-asian="normal" style:font-weight-complex="normal"/>
    </style:style>
    <style:style style:name="T79" style:family="text">
      <style:text-properties style:text-underline-style="none" fo:font-weight="normal" officeooo:rsid="00558bc6" style:font-weight-asian="normal" style:font-weight-complex="normal"/>
    </style:style>
    <style:style style:name="T80" style:family="text">
      <style:text-properties style:text-underline-style="none" fo:font-weight="normal" officeooo:rsid="00443244" style:font-weight-asian="normal" style:font-name-complex="Garamond" style:font-weight-complex="normal"/>
    </style:style>
    <style:style style:name="T81" style:family="text">
      <style:text-properties style:text-underline-style="none" fo:font-weight="normal" officeooo:rsid="0046fa5f" style:font-weight-asian="normal" style:font-name-complex="Garamond" style:font-weight-complex="normal"/>
    </style:style>
    <style:style style:name="T82" style:family="text">
      <style:text-properties style:text-underline-style="none" fo:font-weight="normal" officeooo:rsid="00478be1" style:font-weight-asian="normal" style:font-name-complex="Garamond" style:font-weight-complex="normal"/>
    </style:style>
    <style:style style:name="T83" style:family="text">
      <style:text-properties style:text-underline-style="none" officeooo:rsid="00454067"/>
    </style:style>
    <style:style style:name="T84" style:family="text">
      <style:text-properties style:font-name-complex="Times New Roman"/>
    </style:style>
    <style:style style:name="T85" style:family="text">
      <style:text-properties officeooo:rsid="0025a1e3" style:font-name-complex="Times New Roman"/>
    </style:style>
    <style:style style:name="T86" style:family="text">
      <style:text-properties officeooo:rsid="004b2c29" style:font-name-complex="Times New Roman"/>
    </style:style>
    <style:style style:name="T87" style:family="text">
      <style:text-properties style:font-name="Marianne1" fo:font-size="10pt" fo:font-weight="bold" style:font-size-asian="10pt" style:font-weight-asian="bold" style:font-name-complex="Garamond" style:font-size-complex="10pt" style:font-weight-complex="bold"/>
    </style:style>
    <style:style style:name="T88" style:family="text">
      <style:text-properties style:font-name="Marianne1" fo:font-size="10pt" style:font-size-asian="10pt" style:font-name-complex="Garamond" style:font-size-complex="10pt"/>
    </style:style>
    <style:style style:name="T89" style:family="text">
      <style:text-properties style:font-name="Marianne1" fo:font-size="10pt" officeooo:rsid="00407c6d" style:font-size-asian="10pt" style:font-name-complex="Garamond" style:font-size-complex="10pt"/>
    </style:style>
    <style:style style:name="T90" style:family="text">
      <style:text-properties officeooo:rsid="0052979c"/>
    </style:style>
    <style:style style:name="T91" style:family="text">
      <style:text-properties officeooo:rsid="00558bc6"/>
    </style:style>
    <style:style style:name="T92" style:family="text">
      <style:text-properties fo:color="#0000ff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solid" svg:stroke-color="#ff3333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ff3333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3333" draw:fill="none" draw:fill-color="#ffffff" fo:min-height="1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3333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84">EXEMPLE </text:span><text:span text:style-name="T85">D’ARRÊTÉ</text:span><text:span text:style-name="T84"> MUNICIPAL AUTORISANT </text:span><text:span text:style-name="T86">LES TRAVAUX DANS </text:span><text:span text:style-name="T84">UN ERP</text:span></text:h>
      <text:p text:style-name="P1"/>
      <text:p text:style-name="P1"/>
      <text:p text:style-name="P1"><draw:frame draw:style-name="fr1" draw:name="Cadre1" text:anchor-type="char" svg:x="0.097cm" svg:y="0.176cm" svg:height="1.965cm" draw:z-index="0"><draw:text-box fo:min-width="19.403cm"><text:p text:style-name="Standard_20__28_user_29_"/><text:p text:style-name="P5">Arrêté n° <text:span text:style-name="T1">(…)</text:span> en date du <text:span text:style-name="T1">(…) </text:span><text:span text:style-name="T49">accordant une demande d’a</text:span><text:span text:style-name="T50">utorisation de construire, d’aménager ou de modifier un établissement recevant du public délivrée au nom de </text:span><text:span text:style-name="T51">l’État</text:span></text:p></draw:text-box></draw:frame></text:p>
      <text:p text:style-name="P1"/>
      <text:p text:style-name="P1"/>
      <text:p text:style-name="P4"><text:tab/></text:p>
      <text:p text:style-name="P2"><text:span text:style-name="T26">Le maire de </text:span><text:span text:style-name="T2">(…)</text:span><text:span text:style-name="T26">,</text:span></text:p>
      <text:p text:style-name="P1"><text:span text:style-name="T8">Vu</text:span><text:span text:style-name="T12"> le </text:span><text:span text:style-name="T21">c</text:span><text:span text:style-name="T12">ode </text:span><text:span text:style-name="T21">g</text:span><text:span text:style-name="T12">énéral des </text:span><text:span text:style-name="T21">c</text:span><text:span text:style-name="T12">ollectivités </text:span><text:span text:style-name="T21">t</text:span><text:span text:style-name="T12">erritoriales ;</text:span></text:p>
      <text:p text:style-name="P1"><text:span text:style-name="T8">Vu</text:span><text:span text:style-name="T12"> le code de la construction et de l’habitation, notamment les articles L.1</text:span><text:span text:style-name="T23">22-3</text:span><text:span text:style-name="T12">, </text:span><text:span text:style-name="T20">R.1</text:span><text:span text:style-name="T23">62-8</text:span><text:span text:style-name="T20"> à </text:span><text:span text:style-name="T23">R.162-13 et R.164-1 à R.164-5</text:span><text:span text:style-name="T20">,</text:span><text:span text:style-name="T12"> R.1</text:span><text:span text:style-name="T23">22-7</text:span><text:span text:style-name="T13"> </text:span><text:span text:style-name="T21">et</text:span><text:span text:style-name="T13"> R.1</text:span><text:span text:style-name="T23">22-8</text:span><text:span text:style-name="T20">, </text:span><text:span text:style-name="T13">R.1</text:span><text:span text:style-name="T23">43-1</text:span><text:span text:style-name="T17"> à R.1</text:span><text:span text:style-name="T23">43</text:span><text:span text:style-name="T17">-21</text:span><text:span text:style-name="T12"> ;</text:span></text:p>
      <text:p text:style-name="P1"><text:span text:style-name="T8">Vu</text:span><text:span text:style-name="T12"> le décret n° 95-260 du 8 mars 1995 modifié relatif à la commission consultative départementale de sécurité et d’accessibilité ;</text:span></text:p>
      <text:p text:style-name="Text_20_body"><text:span text:style-name="T87">Vu </text:span><text:span text:style-name="T88">l’arrêté du ministre de l’intérieur du 25 juin 1980 modifié </text:span><text:span text:style-name="normal1"><text:span text:style-name="T88">portant approbation des dispositions générales du règlement de sécurité contre les risques </text:span></text:span><text:span text:style-name="normal1"><text:span text:style-name="T89">d’</text:span></text:span><text:span text:style-name="normal1"><text:span text:style-name="T88">incendie et de panique dans les établissements recevant du public (ERP) ;</text:span></text:span></text:p>
      <text:p text:style-name="P1"><draw:frame text:anchor-type="paragraph" draw:z-index="2" draw:name="Forme1" draw:style-name="gr2" draw:text-style-name="P7" svg:width="1.8cm" svg:height="0.516cm" svg:x="17.646cm" svg:y="0.453cm"><draw:text-box><text:p><text:span text:style-name="T92">Si ERP neuf </text:span></text:p></draw:text-box></draw:frame><text:span text:style-name="T8">Vu </text:span><text:span text:style-name="T12">l’arrêté du </text:span><text:span text:style-name="T14">30 avril 2017 relatif à l’acc</text:span><text:span text:style-name="T12">essib</text:span><text:span text:style-name="T14">ilité</text:span><text:span text:style-name="T12"> aux personnes handicapées </text:span><text:span text:style-name="T14">des établissements recevant du public lors de leur construction et des installations ouverte au public lors de leur aménagement ;</text:span></text:p>
      <text:p text:style-name="P1"><draw:frame text:anchor-type="paragraph" draw:z-index="1" draw:name="Forme1" draw:style-name="gr1" draw:text-style-name="P7" svg:width="1.195cm" svg:height="1.308cm" svg:x="18.203cm" svg:y="0.108cm"><draw:text-box><text:p><text:span text:style-name="T92">Si ERP dans un bâtiment existant</text:span></text:p></draw:text-box></draw:frame><text:span text:style-name="T10">V</text:span><text:span text:style-name="T8">u</text:span><text:span text:style-name="T12"> l’arrêté du 8 décembre 2014 modifié fixant les dispositions prises pour l’application des </text:span><text:span text:style-name="T24">articles </text:span><text:span text:style-name="T12">R.1</text:span><text:span text:style-name="T23">64-1</text:span><text:span text:style-name="T12"> à R.1</text:span><text:span text:style-name="T23">64-4</text:span><text:span text:style-name="T12"> du code de la construction et de l’habitation et de l’article 14 du décret n° 2006-555 relatives à l’accessibilité aux personnes handicapées des établissements recevant du public situés dans un cadre bâti existant et des installations existantes ouvertes au public ;</text:span></text:p>
      <text:p text:style-name="P1"><text:span text:style-name="T8">Vu </text:span><text:span text:style-name="T12">l’arrêté n° </text:span><text:span text:style-name="T2">(…)</text:span><text:span text:style-name="T8"> </text:span><text:span text:style-name="T12">du </text:span><text:span text:style-name="T2">(../../….) </text:span><text:span text:style-name="T12">portant délégation de signature en faveur de M. </text:span><text:span text:style-name="T3">ou</text:span><text:span text:style-name="T12"> Mme </text:span><text:span text:style-name="T2">(…)</text:span><text:span text:style-name="T12">, </text:span><text:span text:style-name="T2">(qualité du signataire) (si signataire du présent arrêté autre que le maire)</text:span><text:span text:style-name="T12"> ;</text:span></text:p>
      <text:p text:style-name="P1"><text:span text:style-name="T11">Considérant</text:span><text:span text:style-name="T16"> l’article R.1</text:span><text:span text:style-name="T52">22-7</text:span><text:span text:style-name="T16"> du code de la construction et de l’habitation, </text:span><text:span text:style-name="T21">l’</text:span><text:span text:style-name="T16">autorisation de construire, </text:span><text:span text:style-name="T21">d’</text:span><text:span text:style-name="T16">aménager ou de modifier un établissement recevant le public prévue à </text:span><text:span text:style-name="T21">l’</text:span><text:span text:style-name="T16">article L.</text:span><text:span text:style-name="T25">122</text:span><text:span text:style-name="T23">-</text:span><text:span text:style-name="T25">3</text:span><text:span text:style-name="T16"> est délivrée au nom de </text:span><text:span text:style-name="T21">l’État</text:span><text:span text:style-name="T16"> par</text:span><text:span text:style-name="T21"> :</text:span></text:p>
      <text:p text:style-name="P1">a) <text:span text:style-name="T69">l</text:span>e préfet, lorsque celui-ci est compétent pour délivrer le permis de construire ou lorsque le projet porte sur un immeuble de grande hauteur<text:span text:style-name="T69"> ;</text:span></text:p>
      <text:p text:style-name="P1">b) <text:span text:style-name="T69">l</text:span>e maire, dans les autres cas.</text:p>
      <text:p text:style-name="P1"><text:span text:style-name="T6">Considérant</text:span><text:span text:style-name="T62"> l’article R.122-8 du code de la construction et de l’habitation, l’</text:span>autorisation ne peut être délivrée que si les travaux projetés sont conformes<text:span text:style-name="T69"> :</text:span></text:p>
      <text:p text:style-name="P1">a) <text:span text:style-name="T70">a</text:span>ux règles <text:span text:style-name="T69">d’</text:span>accessibilité aux personnes handicapées prescrites, pour la construction ou la création <text:span text:style-name="T70">d’</text:span>un établissement recevant du public, à la sous-section 4 de la présente section ou, pour <text:span text:style-name="T70">l’</text:span>aménagement ou la modification <text:span text:style-name="T70">d’</text:span>un établissement recevant du public existant, à la sous-section 5 de la même section<text:span text:style-name="T70"> ;</text:span></text:p>
      <text:p text:style-name="P1">b) <text:span text:style-name="T70">a</text:span>ux règles de sécurité prescrites aux articles R.1<text:span text:style-name="T91">4</text:span>3-1 à R.1<text:span text:style-name="T91">4</text:span>3-21.</text:p>
      <text:p text:style-name="P1"><text:span text:style-name="T7">Considérant</text:span><text:span text:style-name="T63"> la demande d’autorisation de construire, </text:span><text:span text:style-name="T54">d’aménager ou de modifier un établissement recevant du public </text:span><text:span text:style-name="T55">enregistrée sous le </text:span><text:span text:style-name="T56">n° XXXXX déposée le XXXXXX </text:span><text:span text:style-name="T55">par XXXXX </text:span><text:span text:style-name="T56">pour l’établissement XXXX ;</text:span></text:p>
      <text:p text:style-name="P1"><draw:frame text:anchor-type="paragraph" draw:z-index="5" draw:name="Forme2" draw:style-name="gr4" draw:text-style-name="P7" svg:width="2.082cm" svg:height="0.981cm" svg:x="17.06cm" svg:y="-0.086cm"><draw:text-box><text:p><text:span text:style-name="T92">A mentionner si dérogation accordée</text:span></text:p></draw:text-box></draw:frame><text:span text:style-name="T58">C</text:span><text:span text:style-name="T57">onsidérant </text:span><text:span text:style-name="T53">l’arrêté préfectoral accordant une dérogation aux règles d’accessibilité aux personnes handicapées du XXXXX ;</text:span></text:p>
      <text:p text:style-name="P1"><text:soft-page-break/><text:span text:style-name="T9">Considérant </text:span><text:span text:style-name="T12">l’avis </text:span><text:span text:style-name="T15">favorable </text:span><text:span text:style-name="T12">en date du </text:span><text:span text:style-name="T2">(../../….)</text:span><text:span text:style-name="T12"> de la sous-commission départementale </text:span><text:span text:style-name="T14">pour l’accessibilité des personnes handicapées de la Haute-Vienne ; </text:span></text:p>
      <text:p text:style-name="P1"><draw:frame text:anchor-type="paragraph" draw:z-index="3" draw:name="Forme2" draw:style-name="gr1" draw:text-style-name="P7" svg:width="1.389cm" svg:height="1.308cm" svg:x="17.741cm" svg:y="0.067cm"><draw:text-box><text:p><text:span text:style-name="T92">De la sous-com. Déptle si 1ere cat.</text:span></text:p></draw:text-box></draw:frame><text:span text:style-name="T8">C</text:span><text:span text:style-name="T9">onsidérant </text:span><text:span text:style-name="T12">l’avis </text:span><text:span text:style-name="T15">favorable </text:span><text:span text:style-name="T12">en date du </text:span><text:span text:style-name="T2">(../../….)</text:span><text:span text:style-name="T12"> de la</text:span><text:span text:style-name="T22"> </text:span><text:span text:style-name="T12">commission de sécurité </text:span><text:span text:style-name="T15">de l’Arrondissement de </text:span><text:span text:style-name="T45">Limoges </text:span><text:span text:style-name="T46">(ou Bellac/Rochechouart)</text:span><text:span text:style-name="T47"> </text:span><text:span text:style-name="T32">pour la sécurité contre les risques d’incendie et de panique dans les établissements recevant du public ;</text:span></text:p>
      <text:p text:style-name="P1"><draw:frame text:anchor-type="paragraph" draw:z-index="4" draw:name="Forme2" draw:style-name="gr3" draw:text-style-name="P7" svg:width="1.747cm" svg:height="1.862cm" svg:x="17.558cm" svg:y="0.397cm"><draw:text-box><text:p><text:span text:style-name="T92">A indiquer en cas d’absence d’avis : 5ème cat. sans sommeil</text:span></text:p></draw:text-box></draw:frame><text:span text:style-name="T48">ou</text:span><text:span text:style-name="T28"> </text:span><text:span text:style-name="T27">C</text:span><text:span text:style-name="T26">onsidérant</text:span><text:span text:style-name="T31"> l’avis technique du service départemental d’incendie et de secours de la Haute-Vienne du XXXX ;</text:span></text:p>
      <text:p text:style-name="P1"/>
      <text:p text:style-name="P3">ARRÊTE</text:p>
      <text:p text:style-name="P1"/>
      <text:p text:style-name="P1"><text:span text:style-name="T39">article 1</text:span><text:span text:style-name="T43">er</text:span><text:span text:style-name="T8"> : </text:span><text:span text:style-name="T12">L</text:span><text:span text:style-name="T18">a demande </text:span><text:span text:style-name="T19">d’autorisation de construire, d’aménager ou de modifier un établissement recevant du public est accordée.</text:span></text:p>
      <text:p text:style-name="P1"><text:span text:style-name="T39">article 2</text:span><text:span text:style-name="T8"> :</text:span></text:p>
      <text:p text:style-name="P1">Cette autorisation est subordonnée à la réalisation des prescriptions suivantes :</text:p>
      <text:p text:style-name="P1"><text:span text:style-name="T71">– la (les) prescription(s) contenue(s) dans le procès-verbal de la commission d’accessibilité du </text:span><text:span text:style-name="T4">(…)</text:span><text:span text:style-name="T71"> ci-joint, sera(ont) strictement respectée(s).</text:span></text:p>
      <text:p text:style-name="P1">– la (les) prescriptions(s) contenue(s) dans le procès-verbal de la sous-commission <text:span text:style-name="T1">départementale ou commission d’arrondissement de (…)</text:span> pour la sécurité contre les risques d’incendie et de panique <text:span text:style-name="T1">(ou dans l’avis technique du service départemental d’incendie et de secours de la haute-Vienne du (…) </text:span>ci-joint, sera(ont) strictement respectée(s).</text:p>
      <text:p text:style-name="P1"><text:span text:style-name="T36">article 3</text:span><text:span text:style-name="T29"> : </text:span><text:span text:style-name="T33">A l’achèvement des travaux, </text:span><text:span text:style-name="T34">c</text:span><text:span text:style-name="T33">onformément à l’article R.1</text:span><text:span text:style-name="T35">65-</text:span><text:span text:style-name="T33">3 du code de la construction et de l’habitation, le demandeur produira une attestation de conformité </text:span><text:span text:style-name="T65">de </text:span><text:span text:style-name="T59">s</text:span><text:span text:style-name="T60">on</text:span><text:span text:style-name="T65"> établissement aux exigences </text:span><text:span text:style-name="T68">d’</text:span><text:span text:style-name="T65">accessibilité </text:span><text:span text:style-name="T66">en vigueur à la date de </text:span><text:span text:style-name="T67">dépôt de </text:span><text:span text:style-name="T66">sa demande.</text:span></text:p>
      <text:p text:style-name="P1"><text:span text:style-name="T41">article 4</text:span><text:span text:style-name="T75"> : </text:span><text:span text:style-name="T76">A l’achèvement des travaux, conformément </text:span><text:span text:style-name="T78">aux articles </text:span><text:span text:style-name="T76">R.</text:span><text:span text:style-name="T77">1</text:span><text:span text:style-name="T79">22-5</text:span><text:span text:style-name="T76"> </text:span><text:span text:style-name="T78">et R.1</text:span><text:span text:style-name="T79">43-38</text:span><text:span text:style-name="T78"> </text:span><text:span text:style-name="T76">du code de la construction et de l’habitation, l’</text:span><text:span text:style-name="T74">exploitant demande au maire </text:span><text:span text:style-name="T83">l’</text:span><text:span text:style-name="T74">autorisation </text:span><text:span text:style-name="T83">d’</text:span><text:span text:style-name="T74">ouverture</text:span><text:span text:style-name="T80"> au public, sauf </text:span><text:span text:style-name="T81">pour les établissement</text:span><text:span text:style-name="T82">s</text:span><text:span text:style-name="T81"> de </text:span><text:span text:style-name="T80">5</text:span><text:span text:style-name="T44">e</text:span><text:span text:style-name="T80"> catégorie ne comportant pas de locaux d’hébergement pour le public.</text:span></text:p>
      <text:p text:style-name="P1"><text:span text:style-name="T38">Article </text:span><text:span text:style-name="T42">5</text:span><text:span text:style-name="T38"> </text:span><text:span text:style-name="T5">: </text:span><text:span text:style-name="T72">L’</text:span>exploitant est tenu de maintenir son établissement en conformité avec les dispositions du code de la construction et de <text:span text:style-name="T72">l’</text:span>habitation et du règlement de sécurité contre les risques d’incendie et de panique précités.</text:p>
      <text:p text:style-name="P1">Le présent arrêté concerne uniquement la demande d’autorisation de construire, d’aménager ou de modifier un établissement recevant du public <text:span text:style-name="T90">enregistrée sous le n°...</text:span>. Toute modification <text:span text:style-name="T73">de</text:span> cet établissement devra faire l’objet d’une nouvelle demande.</text:p>
      <text:p text:style-name="P1"><text:span text:style-name="T40">article </text:span><text:span text:style-name="T41">6</text:span><text:span text:style-name="T40"> </text:span><text:span text:style-name="T64">: Le présent arrêté peut faire l’objet d’un recours contentieux auprès du tribunal administratif de Limoges, dans un délai de deux mois à compter de sa publication.</text:span></text:p>
      <text:p text:style-name="P1"><text:span text:style-name="T39">article </text:span><text:span text:style-name="T61">7</text:span><text:span text:style-name="T8"> :</text:span><text:span text:style-name="T12"> Le présent arrêté sera notifié à l’exploitant, </text:span><text:span text:style-name="T2">(identité, qualité et adresse).</text:span><text:span text:style-name="T12"> Une copie sera transmise à M. le Préfet </text:span><text:span text:style-name="T2">(ou M. ou Mme la/le sous-préfet(e) d’arrondissement)</text:span><text:span text:style-name="T12"> et à M. le directeur départemental de la sécurité publique </text:span><text:span text:style-name="T3">OU</text:span><text:span text:style-name="T12"> M. le commandant du groupement de la gendarmerie de </text:span><text:span text:style-name="T37">XXXXXX.</text:span></text:p>
      <text:p text:style-name="P1"><text:span text:style-name="T12"><text:tab/><text:tab/><text:tab/><text:tab/><text:tab/><text:tab/><text:tab/><text:tab/>Fait à </text:span><text:span text:style-name="T37">XXXXXX</text:span></text:p>
      <text:p text:style-name="P1"><text:span text:style-name="T37"><text:tab/><text:tab/><text:tab/><text:tab/><text:tab/><text:tab/><text:tab/><text:tab/></text:span><text:span text:style-name="T30">Le</text:span></text:p>
      <text:p text:style-name="P1"><text:span text:style-name="T37"><text:tab/><text:tab/><text:tab/><text:tab/><text:tab/><text:tab/><text:tab/><text:tab/></text:span><text:span text:style-name="T12">Le Maire 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Signature et ca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Stencil, Gabriola" svg:font-family="'Stencil, Gabriola'" style:font-family-generic="decorative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keep-with-next="always"/>
      <style:text-properties fo:color="#333399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keep-with-next="always"/>
      <style:text-properties style:font-name="Stencil, Gabriola" fo:font-family="'Stencil, Gabriola'" style:font-family-generic="decorative" style:font-pitch="variable" fo:font-size="16pt" fo:font-weight="bold" style:font-size-asian="16pt" style:font-weight-asian="bold" style:font-name-complex="Stencil, Gabriola" style:font-family-complex="'Stencil, Gabriola'" style:font-family-generic-complex="decorative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Préfet" style:family="paragraph" style:parent-style-name="Standard">
      <style:paragraph-properties fo:margin-left="-2cm" fo:margin-right="0cm" fo:margin-top="0.199cm" fo:margin-bottom="0cm" loext:contextual-spacing="false" fo:line-height="0.4cm" fo:text-align="start" style:justify-single-word="false" fo:text-indent="0cm" style:auto-text-indent="false"/>
      <style:text-properties style:font-name="Liberation Serif2" fo:font-family="'Liberation Serif'" style:font-style-name="Normal" style:font-family-generic="roman" style:font-pitch="variable" fo:font-size="11pt" style:font-size-asian="11pt" style:font-size-complex="11pt"/>
    </style:style>
    <style:style style:name="Visas" style:family="paragraph" style:parent-style-name="Préfet">
      <style:paragraph-properties fo:margin-top="0.101cm" fo:margin-bottom="0cm" loext:contextual-spacing="false" fo:line-height="10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normal1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’ARRETE MUNICIPAL AUTORISANT L’OUVERTURE D’UN ERP</dc:title>
    <meta:creation-date>2022-04-29T08:11:21.10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2" meta:paragraph-count="38" meta:word-count="860" meta:character-count="5702" meta:non-whitespace-character-count="4828"/>
  </office:meta>
</office:document-meta>
</file>