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ubtitle" style:master-page-name="Standard">
      <style:paragraph-properties fo:margin-top="0.423cm" fo:margin-bottom="0.212cm" fo:text-align="center" style:justify-single-word="false" style:page-number="auto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1" fo:font-size="12pt" style:font-size-asian="12pt" style:font-name-complex="Times New Roman1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style:font-name="Times New Roman1" fo:font-size="12pt" style:font-size-asian="12pt" style:font-name-complex="Times New Roman1"/>
    </style:style>
    <style:style style:name="T5" style:family="text">
      <style:text-properties style:text-position="super 58%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Modification de l’utilisation des niveaux<text:span text:style-name="T1"> [3 à 5 / 4 à 5 / 3 à 4 / 4] </text:span>de la nomenclature des actes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4">de prendre en compte la décision de modifier l’utilisation des niveaux<text:line-break/></text:span><text:span text:style-name="T2">[3 / 3 à 4 / 3 à 5 / 4 / 4 à 5 / 5] </text:span><text:span text:style-name="T4">de la nomenclature des actes en vigueur dans le département concerné pour l’ensemble des actes transmis par voie électronique par la « collectivité ». </text:span><text:span text:style-name="T2">[Seule la classification nationale, constituée des deux premiers niveaux obligatoires, sera désormais utilisée.]</text:span>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5">er</text:span></text:h>
      <text:p text:style-name="Text_20_body">L’article 3.2.1 de la <text:span text:style-name="T6">convention susvisée est</text:span> modifié comme suit :</text:p>
      <text:p text:style-name="Text_20_body">« ARTICLE 3.2.1 Classification des actes par matières</text:p>
      <text:p text:style-name="Text_20_body">« La collectivité s’engage à respecter la nomenclature des actes en vigueur dans le département, prévoyant la classification des actes par matières, utilisée dans le contrôle de légalité dématérialisé et à ne pas volontairement transmettre un acte dans une classification inadaptée.</text:p>
      <text:p text:style-name="Text_20_body"><text:span text:style-name="T6">« </text:span><text:span text:style-name="T1">[La classification des actes en vigueur dans le département et annexée à la présente convention comprend </text:span><text:span text:style-name="T3">[deux / trois / quatre / cinq]</text:span><text:span text:style-name="T1"> niveaux.]</text:span></text:p>
      <text:p text:style-name="Text_20_body"><text:span text:style-name="T6">« </text:span><text:span text:style-name="T1">[La classification nationale, constituée de deux niveaux et précisée dans le cahier des charges précité, est utilisée dans le cadre de la présente convention.]</text:span><text:span text:style-name="T6"> »</text:span></text:p>
      <text:h text:style-name="Heading_20_1" text:outline-level="1">Article 2</text:h>
      <text:p text:style-name="Text_20_body">Toutes les autres stipulations de la convention initiale restent inchangées.</text:p>
      <text:h text:style-name="Heading_20_1" text:outline-level="1">Article 3</text:h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Fait à <text:span text:style-name="T1">[nom de la commune siège de la préfecture </text:span><text:soft-page-break/><text:span text:style-name="T1">ou de la sous-préfecture]</text:span>,</text:p>
            <text:p text:style-name="P4">Le <text:span text:style-name="T1">[jour] [mois] [année]</text:span>,</text:p>
            <text:p text:style-name="P4">En deux exemplaires originaux.</text:p>
            <text:p text:style-name="P4"/>
          </table:table-cell>
          <table:table-cell table:style-name="Tableau1.A1" office:value-type="string">
            <text:p text:style-name="P4">et à <text:span text:style-name="T1">[nom de la commune siège de la </text:span><text:soft-page-break/><text:span text:style-name="T1">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4">LE PREFET,</text:p>
            <text:p text:style-name="P4"/>
          </table:table-cell>
          <table:table-cell table:style-name="Tableau1.A1" office:value-type="string">
            <text:p text:style-name="P4">LE <text:span text:style-name="T1">[REPRESENTANT LEGAL<text:line-break/>DE LA « COLLECTIVITE »]</text:span></text:p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e BUTLER</meta:initial-creator>
    <meta:creation-date>2016-12-08T09:17:13</meta:creation-date>
    <meta:editing-cycles>1</meta:editing-cycles>
    <meta:editing-duration>P15824DT17H31M44S</meta:editing-duration>
    <meta:document-statistic meta:table-count="1" meta:image-count="0" meta:object-count="0" meta:page-count="2" meta:paragraph-count="25" meta:word-count="407" meta:character-count="2421" meta:non-whitespace-character-count="2039"/>
    <meta:generator>LibreOffice/3.5$Windows_x86 LibreOffice_project/3215f89-f603614-ab984f2-7348103-1225a5b</meta:generator>
    <meta:user-defined meta:name="Info 1"/>
    <meta:user-defined meta:name="Info 2"/>
    <meta:user-defined meta:name="Info 3"/>
    <meta:user-defined meta:name="Info 4"/>
  </office:meta>
</office:document-meta>
</file>